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middle"/>
      <style:text-properties fo:color="#1F497D" style:font-name="Verdana" style:font-name-asian="Verdana" style:font-name-complex="Verdana" fo:font-size="11pt" style:font-size-asian="11pt" style:font-size-complex="11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fo:border="2pt solid #000000" style:vertical-align="middle" fo:background-color="#31849B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31849B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1849B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1849B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21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  <style:text-properties fo:color="#1F497D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4133333333333cm" style:use-optimal-column-width="true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6.2865cm"/>
    </style:style>
    <style:style style:name="co4" style:family="table-column">
      <style:table-column-properties fo:break-before="auto" style:column-width="8.50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5.7056666666667cm"/>
    </style:style>
    <style:style style:name="co9" style:family="table-column">
      <style:table-column-properties fo:break-before="auto" style:column-width="8.40316666666667cm" style:use-optimal-column-width="true"/>
    </style:style>
    <style:style style:name="co10" style:family="table-column">
      <style:table-column-properties fo:break-before="auto" style:column-width="10.4986666666667cm" style:use-optimal-column-width="true"/>
    </style:style>
    <style:style style:name="co11" style:family="table-column">
      <style:table-column-properties fo:break-before="auto" style:column-width="1.92616666666667cm" style:use-optimal-column-width="true"/>
    </style:style>
    <style:style style:name="co12" style:family="table-column">
      <style:table-column-properties fo:break-before="auto" style:column-width="5.842cm"/>
    </style:style>
    <style:style style:name="co13" style:family="table-column">
      <style:table-column-properties fo:break-before="auto" style:column-width="2.68816666666667cm"/>
    </style:style>
    <style:style style:name="co14" style:family="table-column">
      <style:table-column-properties fo:break-before="auto" style:column-width="14.605cm"/>
    </style:style>
    <style:style style:name="co15" style:family="table-column">
      <style:table-column-properties fo:break-before="auto" style:column-width="5.22816666666667cm" style:use-optimal-column-width="true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14.3933333333333cm"/>
    </style:style>
    <style:style style:name="co18" style:family="table-column">
      <style:table-column-properties fo:break-before="auto" style:column-width="10.4775cm" style:use-optimal-column-width="true"/>
    </style:style>
    <style:style style:name="co19" style:family="table-column">
      <style:table-column-properties fo:break-before="auto" style:column-width="1.10066666666667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4.78366666666667cm" style:use-optimal-column-width="true"/>
    </style:style>
    <style:style style:name="co22" style:family="table-column">
      <style:table-column-properties fo:break-before="auto" style:column-width="3.85233333333333cm" style:use-optimal-column-width="true"/>
    </style:style>
    <style:style style:name="co23" style:family="table-column">
      <style:table-column-properties fo:break-before="auto" style:column-width="7.747cm"/>
    </style:style>
    <style:style style:name="co24" style:family="table-column">
      <style:table-column-properties fo:break-before="auto" style:column-width="2.58233333333333cm"/>
    </style:style>
    <style:style style:name="co25" style:family="table-column">
      <style:table-column-properties fo:break-before="auto" style:column-width="15.5998333333333cm"/>
    </style:style>
    <style:style style:name="co26" style:family="table-column">
      <style:table-column-properties fo:break-before="auto" style:column-width="10.2023333333333cm"/>
    </style:style>
    <style:style style:name="co27" style:family="table-column">
      <style:table-column-properties fo:break-before="auto" style:column-width="6.2865cm" style:use-optimal-column-width="true"/>
    </style:style>
    <style:style style:name="co28" style:family="table-column">
      <style:table-column-properties fo:break-before="auto" style:column-width="16.7428333333333cm"/>
    </style:style>
    <style:style style:name="co29" style:family="table-column">
      <style:table-column-properties fo:break-before="auto" style:column-width="11.8321666666667cm"/>
    </style:style>
    <style:style style:name="co30" style:family="table-column">
      <style:table-column-properties fo:break-before="auto" style:column-width="4.21216666666667cm"/>
    </style:style>
    <style:style style:name="co31" style:family="table-column">
      <style:table-column-properties fo:break-before="auto" style:column-width="15.494cm"/>
    </style:style>
    <style:style style:name="co32" style:family="table-column">
      <style:table-column-properties fo:break-before="auto" style:column-width="14.732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6.4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50.4pt" style:use-optimal-row-height="tru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23.6pt" style:use-optimal-row-height="false" fo:break-before="auto"/>
    </style:style>
    <style:style style:name="ro10" style:family="table-row">
      <style:table-row-properties style:row-height="43.95pt" style:use-optimal-row-height="false" fo:break-before="auto"/>
    </style:style>
    <style:style style:name="ro11" style:family="table-row">
      <style:table-row-properties style:row-height="25.95pt" style:use-optimal-row-height="false" fo:break-before="auto"/>
    </style:style>
    <style:style style:name="ro12" style:family="table-row">
      <style:table-row-properties style:row-height="49.2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0.4pt" style:use-optimal-row-height="true" fo:break-before="auto"/>
    </style:style>
    <style:style style:name="ro17" style:family="table-row">
      <style:table-row-properties style:row-height="35.4pt" style:use-optimal-row-height="false" fo:break-before="auto"/>
    </style:style>
    <style:style style:name="ro18" style:family="table-row">
      <style:table-row-properties style:row-height="28.2pt" style:use-optimal-row-height="fals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31.2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32.4pt" style:use-optimal-row-height="false" fo:break-before="auto"/>
    </style:style>
    <style:style style:name="ro23" style:family="table-row">
      <style:table-row-properties style:row-height="12.6pt" style:use-optimal-row-height="true" fo:break-before="auto"/>
    </style:style>
    <style:style style:name="ro24" style:family="table-row">
      <style:table-row-properties style:row-height="34.2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48.6pt" style:use-optimal-row-height="false" fo:break-before="auto"/>
    </style:style>
    <style:style style:name="ro27" style:family="table-row">
      <style:table-row-properties style:row-height="14.4pt" style:use-optimal-row-height="tru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2.6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39.6pt" style:use-optimal-row-height="false" fo:break-before="auto"/>
    </style:style>
    <style:style style:name="ro32" style:family="table-row">
      <style:table-row-properties style:row-height="3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SS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da Colun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bservaçõ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D_TERM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Identificador do termo</text:p>
          </table:table-cell>
          <table:table-cell office:value-type="string" table:style-name="ce4">
            <text:p>Atributo "Código do Termo" na tabela de domínio da TUSS.Estão listados apenas os códigos com forma de envio individualizada de acordo com a tabela TUSS 64. A TUSS 18 completa pode ser consultada em: http://www.ans.gov.br/prestadores/tiss-troca-de-informacao-de-saude-suplementar, Padrão TISS - versão (vigente) - Componente de Representação de Conceitos em Saúde (Terminologia Unificada da Saúde Suplementar).</text:p>
            <text:p>Um mesmo código pode estar associado a mais de um termo, estando um termo ativo e outro inativo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M_TERM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Descrição do termo</text:p>
          </table:table-cell>
          <table:table-cell office:value-type="string" table:style-name="ce4">
            <text:p>Atributo "Termo" na tabela de domínio da TUSS.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S_TERMO_DETALHADA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Descrição detalhada do termo</text:p>
          </table:table-cell>
          <table:table-cell office:value-type="string" table:style-name="ce4">
            <text:p>Atributo "Descrição detalhada doTermo" na tabela de domínio da TUSS.<text:s/>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DT_INICIO_VIGENCIA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Informa a data a partir da qual se iniciou a validade do termo no padrão TISS</text:p>
          </table:table-cell>
          <table:table-cell office:value-type="string" table:style-name="ce4">
            <text:p>Atributo "Data de início de vigência" na tabela de domínio da TUSS.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DT_FIM_VIGENCIA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Informa a última data de validade do termo no padrão TISS</text:p>
          </table:table-cell>
          <table:table-cell office:value-type="string" table:style-name="ce4">
            <text:p>Atributo "Data de fim de vigência" na tabela de domínio da TUSS. Quando este campo não estiver preenchido, significa que o termo está ativo. Quando preenchido significa que o termo está inativo.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DT_FIM_IMPLANTACAO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Informa a data a partir da qual todos os agentes de troca de informações deverão utilizar o termo no padrão TISS</text:p>
          </table:table-cell>
          <table:table-cell office:value-type="string" table:style-name="ce4">
            <text:p>Atributo "Data de fim de implantação" na tabela de domínio da TUSS.<text:s/>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TUSS_19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8">
          <table:table-cell office:value-type="string" table:style-name="ce2">
            <text:p>Nome da Colun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bservações</text:p>
          </table:table-cell>
          <table:table-cell table:number-columns-repeated="2" table:style-name="ce5"/>
          <table:table-cell table:number-columns-repeated="16378"/>
        </table:table-row>
        <table:table-row table:style-name="ro9">
          <table:table-cell office:value-type="string" table:style-name="ce3">
            <text:p>CD_TERM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Identificador do termo</text:p>
          </table:table-cell>
          <table:table-cell office:value-type="string" table:style-name="ce4">
            <text:p>Atributo "Código do Termo" na tabela de domínio da TUSS.Estão listados apenas os códigos com forma de envio individualizada de acordo com a tabela TUSS 64. A TUSS 19 completa pode ser consultada em: http://www.ans.gov.br/prestadores/tiss-troca-de-informacao-de-saude-suplementar, Padrão TISS - versão (vigente) - Componente de Representação de Conceitos em Saúde (Terminologia Unificada da Saúde Suplementar).</text:p>
            <text:p>Um mesmo código pode estar associado a mais de um termo, estando um termo ativo e outro inativo.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10">
          <table:table-cell office:value-type="string" table:style-name="ce3">
            <text:p>NM_TERM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Descrição do termo</text:p>
          </table:table-cell>
          <table:table-cell office:value-type="string" table:style-name="ce4">
            <text:p>Atributo "Termo" na tabela de domínio da TUSS.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5">
          <table:table-cell office:value-type="string" table:style-name="ce3">
            <text:p>TP_MODEL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Descrição do modelo</text:p>
          </table:table-cell>
          <table:table-cell office:value-type="string" table:style-name="ce4">
            <text:p>Atributo "Modelo" na tabela de domínio da TUSS.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11">
          <table:table-cell office:value-type="string" table:style-name="ce3">
            <text:p>NM_FABRICANTE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Nome do fabricante de acordo com o registro ANVISA</text:p>
          </table:table-cell>
          <table:table-cell office:value-type="string" table:style-name="ce4">
            <text:p>Atributo "Fabricante" na tabela de domínio da TUSS.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12">
          <table:table-cell office:value-type="string" table:style-name="ce3">
            <text:p>DT_INICIO_VIGENCIA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Informa a data a partir da qual se iniciou a validade do termo no padrão TISS</text:p>
          </table:table-cell>
          <table:table-cell office:value-type="string" table:style-name="ce4">
            <text:p>Atributo "Data de início de vigência" na tabela de domínio da TUSS.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6">
          <table:table-cell office:value-type="string" table:style-name="ce3">
            <text:p>DT_FIM_VIGENCIA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Informa a última data de validade do termo no padrão TISS</text:p>
          </table:table-cell>
          <table:table-cell office:value-type="string" table:style-name="ce4">
            <text:p>Atributo "Data de fim de vigência" na tabela de domínio da TUSS.Quando este campo não estiver preenchido, significa que o termo está ativo. Quando preenchido significa que o termo está inativo.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5">
          <table:table-cell office:value-type="string" table:style-name="ce3">
            <text:p>DT_FIM_IMPLANTACAO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Informa a data a partir da qual todos os agentes de troca de informações deverão utilizar o termo no padrão TISS</text:p>
          </table:table-cell>
          <table:table-cell office:value-type="string" table:style-name="ce4">
            <text:p>Atributo "Data de fim de implantação" na tabela de domínio da TUSS.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13">
          <table:table-cell office:value-type="string" table:style-name="ce3">
            <text:p>REGISTRO_ANVISA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Informa o número do registro na ANVISA</text:p>
          </table:table-cell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5">
          <table:table-cell office:value-type="string" table:style-name="ce3">
            <text:p>GR_CLASSE_RISC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Classificação de risco de acordo com o registro ANVISA</text:p>
          </table:table-cell>
          <table:table-cell office:value-type="string" table:style-name="ce4">
            <text:p>Atributo "Classe de Risco" na tabela de domínio da TUSS.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5">
          <table:table-cell office:value-type="string" table:style-name="ce3">
            <text:p>NM_TECNIC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Nome técnico de acordo com o registro ANVISA</text:p>
          </table:table-cell>
          <table:table-cell office:value-type="string" table:style-name="ce4">
            <text:p>Atributo "Nome Técnico" na tabela de domínio da TUSS.</text:p>
          </table:table-cell>
          <table:table-cell table:style-name="ce5"/>
          <table:table-cell table:style-name="ce6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Características específicas da Terminologia de Materiais e OPME: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4">
          <table:table-cell office:value-type="string" table:style-name="ce8">
            <text:p>1. A ANVISA é a entidade de referência do Padrão TISS <text:s/>para termos de materiais, próteses e órteses.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4">
          <table:table-cell office:value-type="string" table:style-name="ce9">
            <text:p>2.<text:span text:style-name="T2">   <text:s/></text:span>A Terminologia de Materiais e OPME – Tabela 19 da TUSS é estruturada em 3 (três) níveis de informação:</text:p>
          </table:table-cell>
          <table:table-cell table:number-columns-repeated="3" table:style-name="ce9"/>
          <table:table-cell table:number-columns-repeated="16380"/>
        </table:table-row>
        <table:table-row table:style-name="ro14">
          <table:table-cell table:number-columns-repeated="4" table:style-name="ce9"/>
          <table:table-cell table:number-columns-repeated="16380"/>
        </table:table-row>
        <table:table-row table:style-name="ro14">
          <table:table-cell office:value-type="string" table:style-name="ce9">
            <text:p>-<text:span text:style-name="T2">       <text:s/></text:span>Código TUSS para cada nome técnico da ANVISA<text:span text:style-name="T3"><text:s/></text:span>-<text:span text:style-name="T3"><text:s/></text:span>o<text:span text:style-name="T3">s</text:span><text:s/>n<text:span text:style-name="T3">o</text:span>m<text:span text:style-name="T3">e</text:span>s<text:s/><text:span text:style-name="T3">té</text:span>c<text:span text:style-name="T3">n</text:span>i<text:span text:style-name="T3">c</text:span>o<text:span text:style-name="T3">s são</text:span><text:s/><text:span text:style-name="T3">c</text:span>o<text:span text:style-name="T3">n</text:span>j<text:span text:style-name="T3">u</text:span>n<text:span text:style-name="T3">t</text:span>o<text:span text:style-name="T3">s<text:s/></text:span>d<text:span text:style-name="T3">e</text:span><text:s/><text:span text:style-name="T3">p</text:span>r<text:span text:style-name="T3">o</text:span>d<text:span text:style-name="T3">u</text:span>t<text:span text:style-name="T3">o</text:span>s<text:span text:style-name="T3"><text:s/></text:span>a<text:span text:style-name="T3">f</text:span>i<text:span text:style-name="T3">n</text:span>s<text:span text:style-name="T3">,</text:span><text:s/><text:span text:style-name="T3">t</text:span>a<text:span text:style-name="T3">i</text:span>s<text:span text:style-name="T3"><text:s/></text:span>c<text:span text:style-name="T3">o</text:span>m<text:span text:style-name="T3">o</text:span><text:s/><text:span text:style-name="T3">s</text:span>t<text:span text:style-name="T3">e</text:span>n<text:span text:style-name="T3">s</text:span>,<text:span text:style-name="T3"><text:s/></text:span>p<text:span text:style-name="T3">r</text:span>ó<text:span text:style-name="T3">t</text:span>e<text:span text:style-name="T3">s</text:span>e<text:span text:style-name="T3">s</text:span><text:s/><text:span text:style-name="T3">d</text:span>e<text:span text:style-name="T3"><text:s/></text:span>q<text:span text:style-name="T3">u</text:span>a<text:span text:style-name="T3">d</text:span>r<text:span text:style-name="T3">i</text:span>l<text:span text:style-name="T3">,</text:span><text:s/><text:span text:style-name="T3">e</text:span>t<text:span text:style-name="T3">c<text:s/></text:span>;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14">
          <table:table-cell office:value-type="string" table:style-name="ce9">
            <text:p>-<text:span text:style-name="T2">       <text:s/></text:span>Código TUSS para cada produto registrado na ANVISA, sem especificação de modelo ou referência;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14">
          <table:table-cell office:value-type="string" table:number-columns-spanned="3" table:number-rows-spanned="1" table:style-name="ce19">
            <text:p>-<text:span text:style-name="T2">       <text:s/></text:span>Código TUSS para cada modelo/referência do<text:s/><text:span text:style-name="T3">p</text:span>r<text:span text:style-name="T3">o</text:span>d<text:span text:style-name="T3">u</text:span>t<text:span text:style-name="T3">o</text:span><text:s/>registrado na ANVISA.</text:p>
          </table:table-cell>
          <table:covered-table-cell table:number-columns-repeated="2"/>
          <table:table-cell table:number-columns-repeated="16381" table:style-name="ce1"/>
        </table:table-row>
        <table:table-row table:style-name="ro14">
          <table:table-cell table:style-name="ce10"/>
          <table:table-cell table:number-columns-repeated="16383" table:style-name="ce1"/>
        </table:table-row>
        <table:table-row table:style-name="ro14">
          <table:table-cell office:value-type="string" table:style-name="ce10">
            <text:p>3.<text:span text:style-name="T2">   <text:s/></text:span><text:span text:style-name="T1">Os termos dos nomes técnico não possuem referência ou fabricante.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4">
          <table:table-cell office:value-type="string" table:style-name="ce10">
            <text:p>4. Exemplo da estrutura da TUSS 19: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5" table:style-name="ro15">
          <table:table-cell table:number-columns-repeated="16384"/>
        </table:table-row>
        <table:table-row table:style-name="ro1">
          <table:table-cell office:value-type="string" table:style-name="ce7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6">
          <table:table-cell office:value-type="string" table:style-name="ce11">
            <text:p>Nome Técnico</text:p>
          </table:table-cell>
          <table:table-cell office:value-type="string" table:style-name="ce12">
            <text:p>Código do Termo</text:p>
          </table:table-cell>
          <table:table-cell office:value-type="string" table:style-name="ce13">
            <text:p>Termo</text:p>
          </table:table-cell>
          <table:table-cell office:value-type="string" table:style-name="ce13">
            <text:p>Referência no fabricante</text:p>
          </table:table-cell>
          <table:table-cell office:value-type="string" table:style-name="ce13">
            <text:p>Fabricante</text:p>
          </table:table-cell>
          <table:table-cell office:value-type="string" table:style-name="ce14">
            <text:p>Registro Anvis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ENT PARA ARTÉRIAS PERIFÉRICAS</text:p>
          </table:table-cell>
          <table:table-cell office:value-type="float" office:value="71447199" table:style-name="ce16">
            <text:p>71447199</text:p>
          </table:table-cell>
          <table:table-cell office:value-type="string" table:style-name="ce15">
            <text:p>STENT PARA ARTÉRIAS PERIFÉRICAS</text:p>
          </table:table-cell>
          <table:table-cell office:value-type="string" table:style-name="ce15">
            <text:p>Não se aplica*</text:p>
          </table:table-cell>
          <table:table-cell office:value-type="string" table:style-name="ce15">
            <text:p>Não se aplica*</text:p>
          </table:table-cell>
          <table:table-cell office:value-type="string" table:style-name="ce17">
            <text:p>Não se aplica*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ENT PARA ARTÉRIAS PERIFÉRICAS</text:p>
          </table:table-cell>
          <table:table-cell office:value-type="float" office:value="70960500" table:style-name="ce16">
            <text:p>70960500</text:p>
          </table:table-cell>
          <table:table-cell office:value-type="string" table:style-name="ce15">
            <text:p>XPERT PRO PERIPHERAL SELF-EXPANDING STENT</text:p>
          </table:table-cell>
          <table:table-cell office:value-type="string" table:style-name="ce15">
            <text:p>DIVERSAS</text:p>
          </table:table-cell>
          <table:table-cell office:value-type="string" table:style-name="ce15">
            <text:p>ABBOTT LABORATÓRIOS DO BRASIL LTDA</text:p>
          </table:table-cell>
          <table:table-cell office:value-type="float" office:value="80146501826" table:style-name="ce18">
            <text:p>801465018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ENT PARA ARTÉRIAS PERIFÉRICAS</text:p>
          </table:table-cell>
          <table:table-cell office:value-type="float" office:value="70960518" table:style-name="ce16">
            <text:p>70960518</text:p>
          </table:table-cell>
          <table:table-cell office:value-type="string" table:style-name="ce15">
            <text:p>XPERT PRO PERIPHERAL SELF-EXPANDING STENT - 17525-100</text:p>
          </table:table-cell>
          <table:table-cell office:value-type="string" table:style-name="ce15">
            <text:p>17525-100</text:p>
          </table:table-cell>
          <table:table-cell office:value-type="string" table:style-name="ce15">
            <text:p>ABBOTT LABORATÓRIOS DO BRASIL LTDA</text:p>
          </table:table-cell>
          <table:table-cell office:value-type="float" office:value="80146501826" table:style-name="ce18">
            <text:p>801465018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ENT PARA ARTÉRIAS PERIFÉRICAS</text:p>
          </table:table-cell>
          <table:table-cell office:value-type="float" office:value="70960526" table:style-name="ce16">
            <text:p>70960526</text:p>
          </table:table-cell>
          <table:table-cell office:value-type="string" table:style-name="ce15">
            <text:p>XPERT PRO PERIPHERAL SELF-EXPANDING STENT - 17525-20</text:p>
          </table:table-cell>
          <table:table-cell office:value-type="string" table:style-name="ce15">
            <text:p>17525-20</text:p>
          </table:table-cell>
          <table:table-cell office:value-type="string" table:style-name="ce15">
            <text:p>ABBOTT LABORATÓRIOS DO BRASIL LTDA</text:p>
          </table:table-cell>
          <table:table-cell office:value-type="float" office:value="80146501826" table:style-name="ce18">
            <text:p>801465018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ENT PARA ARTÉRIAS PERIFÉRICAS</text:p>
          </table:table-cell>
          <table:table-cell office:value-type="float" office:value="70960534" table:style-name="ce16">
            <text:p>70960534</text:p>
          </table:table-cell>
          <table:table-cell office:value-type="string" table:style-name="ce15">
            <text:p>XPERT PRO PERIPHERAL SELF-EXPANDING STENT - 17525-30</text:p>
          </table:table-cell>
          <table:table-cell office:value-type="string" table:style-name="ce15">
            <text:p>17525-30</text:p>
          </table:table-cell>
          <table:table-cell office:value-type="string" table:style-name="ce15">
            <text:p>ABBOTT LABORATÓRIOS DO BRASIL LTDA</text:p>
          </table:table-cell>
          <table:table-cell office:value-type="float" office:value="80146501826" table:style-name="ce18">
            <text:p>801465018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ENT PARA ARTÉRIAS PERIFÉRICAS</text:p>
          </table:table-cell>
          <table:table-cell office:value-type="float" office:value="70990476" table:style-name="ce16">
            <text:p>70990476</text:p>
          </table:table-cell>
          <table:table-cell office:value-type="string" table:style-name="ce15">
            <text:p>STENT VASCULAR LIFESTENT</text:p>
          </table:table-cell>
          <table:table-cell office:value-type="string" table:style-name="ce15">
            <text:p>Não se aplica*</text:p>
          </table:table-cell>
          <table:table-cell office:value-type="string" table:style-name="ce15">
            <text:p>BARD BRASIL INDÚSTRIA E COMÉRCIO DE PRODUTOS PARA A SAÚDE LTDA.</text:p>
          </table:table-cell>
          <table:table-cell office:value-type="float" office:value="80689090071" table:style-name="ce18">
            <text:p>806890900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ENT PARA ARTÉRIAS PERIFÉRICAS</text:p>
          </table:table-cell>
          <table:table-cell office:value-type="float" office:value="70990484" table:style-name="ce16">
            <text:p>70990484</text:p>
          </table:table-cell>
          <table:table-cell office:value-type="string" table:style-name="ce15">
            <text:p>STENT VASCULAR LIFESTENT - EX050201C</text:p>
          </table:table-cell>
          <table:table-cell office:value-type="string" table:style-name="ce15">
            <text:p>EX050201C</text:p>
          </table:table-cell>
          <table:table-cell office:value-type="string" table:style-name="ce15">
            <text:p>BARD BRASIL INDÚSTRIA E COMÉRCIO DE PRODUTOS PARA A SAÚDE LTDA.</text:p>
          </table:table-cell>
          <table:table-cell office:value-type="float" office:value="80689090071" table:style-name="ce18">
            <text:p>80689090071</text:p>
          </table:table-cell>
          <table:table-cell table:number-columns-repeated="16378"/>
        </table:table-row>
        <table:table-row table:number-rows-repeated="1048519" table:style-name="ro15">
          <table:table-cell table:number-columns-repeated="16384"/>
        </table:table-row>
      </table:table>
      <table:table table:name="TUSS_20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da Colun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bservações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3">
            <text:p>CD_TERM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Identificador do termo</text:p>
          </table:table-cell>
          <table:table-cell office:value-type="string" table:style-name="ce4">
            <text:p>Atributo "Código do Termo" na tabela de domínio da TUSS.Estão listados apenas os códigos com forma de envio individualizada de acordo com a tabela TUSS 64. A TUSS 20 completa pode ser consultada em: http://www.ans.gov.br/prestadores/tiss-troca-de-informacao-de-saude-suplementar, Padrão TISS - versão (vigente) - Componente de Representação de Conceitos em Saúde (Terminologia Unificada da Saúde Suplementar).</text:p>
            <text:p>Um mesmo código pode estar associado a mais de um termo, estando um termo ativo e outro inativo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NM_TERM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Descrição do termo</text:p>
          </table:table-cell>
          <table:table-cell office:value-type="string" table:style-name="ce4">
            <text:p>Atributo "Termo" na tabela de domínio da TUSS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3">
            <text:p>NM_APRESENTACA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Informa a forma de apresentação do medicamento</text:p>
          </table:table-cell>
          <table:table-cell office:value-type="string" table:style-name="ce4">
            <text:p>Atributo "Apresentação" na tabela de domínio da TUSS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NM_LABORATORI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Nome da empresa detentora do registro na ANVISA</text:p>
          </table:table-cell>
          <table:table-cell office:value-type="string" table:style-name="ce4">
            <text:p>Atributo "Laboratório" na tabela de domínio da TUSS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3">
            <text:p>DT_INICIO_VIGENCIA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Informa a data a partir da qual se iniciou a validade do termo no padrão TISS</text:p>
          </table:table-cell>
          <table:table-cell office:value-type="string" table:style-name="ce4">
            <text:p>Atributo "Data de início de vigência" na tabela de domínio da TUS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T_FIM_VIGENCIA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Informa a última data de validade do termo no padrão TISS</text:p>
          </table:table-cell>
          <table:table-cell office:value-type="string" table:style-name="ce4">
            <text:p>Atributo "Data de fim de vigência" na tabela de domínio da TUSS. Quando este campo não estiver preenchido, significa que o termo está ativo. Quando preenchido significa que o termo está inativo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T_FIM_IMPLANTACAO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Informa a data a partir da qual todos os agentes de troca de informações deverão utilizar o termo no padrão TISS</text:p>
          </table:table-cell>
          <table:table-cell office:value-type="string" table:style-name="ce4">
            <text:p>Atributo "Data de fim de implantação" na tabela de domínio da TUSS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3">
            <text:p>REGISTRO_ANVISA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Informa o número do registro na ANVIS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6" table:style-name="ro15">
          <table:table-cell table:number-columns-repeated="16384"/>
        </table:table-row>
      </table:table>
      <table:table table:name="TUSS_22_a_57_76_77" table:style-name="ta2"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5" table:number-columns-repeated="16376" table:default-cell-style-name="ce5"/>
        <table:table-row table:style-name="ro20">
          <table:table-cell office:value-type="string" table:style-name="ce2">
            <text:p>Nome da Colun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bservações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7">
          <table:table-cell office:value-type="string" table:style-name="ce3">
            <text:p>CD_TERM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Identificador do termo</text:p>
          </table:table-cell>
          <table:table-cell office:value-type="string" table:style-name="ce4">
            <text:p>Atributo "Código do Termo" na tabela de domínio da TUSS. Nas Tabelas 22 e 24,um mesmo código pode estar associado a mais de um termo, estando um termo ativo e outro inativo.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style-name="ro21">
          <table:table-cell office:value-type="string" table:style-name="ce3">
            <text:p>NM_TERM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Descrição do termo</text:p>
          </table:table-cell>
          <table:table-cell office:value-type="string" table:style-name="ce4">
            <text:p>Atributo "Termo" na tabela de domínio da TUSS.<text:s/>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style-name="ro19">
          <table:table-cell office:value-type="string" table:style-name="ce3">
            <text:p>DT_INICIO_VIGENCIA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Informa a data a partir da qual se iniciou a validade do termo no padrão TISS</text:p>
          </table:table-cell>
          <table:table-cell office:value-type="string" table:style-name="ce4">
            <text:p>Atributo "Data de início de vigência" na tabela de domínio da TUSS.<text:s/>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style-name="ro7">
          <table:table-cell office:value-type="string" table:style-name="ce3">
            <text:p>DT_FIM_VIGENCIA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Informa a última data de validade do termo no padrão TISS</text:p>
          </table:table-cell>
          <table:table-cell office:value-type="string" table:style-name="ce4">
            <text:p>Atributo "Data de fim de vigência" na tabela de domínio da TUSS. Quando este campo não estiver preenchido, significa que o termo está ativo. Quando preenchido significa que o termo está inativo.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style-name="ro22">
          <table:table-cell office:value-type="string" table:style-name="ce3">
            <text:p>DT_FIM_IMPLANTACAO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Informa a data a partir da qual todos os agentes de troca de informações deverão utilizar o termo no padrão TISS</text:p>
          </table:table-cell>
          <table:table-cell office:value-type="string" table:style-name="ce4">
            <text:p>Atributo "Data de fim de implantação" na tabela de domínio da TUSS.<text:s/>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number-rows-repeated="5" table:style-name="ro23">
          <table:table-cell table:number-columns-repeated="16384" table:style-name="ce5"/>
        </table:table-row>
        <table:table-row table:number-rows-repeated="2" table:style-name="ro23">
          <table:table-cell table:number-columns-repeated="2" table:style-name="ce5"/>
          <table:table-cell table:style-name="ce20"/>
          <table:table-cell table:number-columns-repeated="16381" table:style-name="ce5"/>
        </table:table-row>
        <table:table-row table:number-rows-repeated="1048563" table:style-name="ro15">
          <table:table-cell table:number-columns-repeated="16384"/>
        </table:table-row>
      </table:table>
      <table:table table:name="TUSS_60_79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da Colun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bservações</text:p>
          </table:table-cell>
          <table:table-cell table:number-columns-repeated="2" table:style-name="ce5"/>
          <table:table-cell table:number-columns-repeated="16378"/>
        </table:table-row>
        <table:table-row table:style-name="ro5">
          <table:table-cell office:value-type="string" table:style-name="ce3">
            <text:p>CD_TERM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Identificador do termo</text:p>
          </table:table-cell>
          <table:table-cell office:value-type="string" table:style-name="ce4">
            <text:p>Atributo "Código do Termo" na tabela de domínio da TUSS.<text:s/>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8">
          <table:table-cell office:value-type="string" table:style-name="ce3">
            <text:p>NM_TERM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Descrição do termo</text:p>
          </table:table-cell>
          <table:table-cell office:value-type="string" table:style-name="ce4">
            <text:p>Atributo "Termo" na tabela de domínio da TUSS.<text:s/>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24">
          <table:table-cell office:value-type="string" table:style-name="ce3">
            <text:p>DS_TERMO_DETALHADA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Descrição detalhada do termo</text:p>
          </table:table-cell>
          <table:table-cell office:value-type="string" table:style-name="ce4">
            <text:p>Atributo "Descrição detalhada" na tabela de domínio da TUSS.<text:s/>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25">
          <table:table-cell office:value-type="string" table:style-name="ce3">
            <text:p>DT_INICIO_VIGENCIA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Informa a data a partir da qual se iniciou a validade do termo no padrão TISS</text:p>
          </table:table-cell>
          <table:table-cell office:value-type="string" table:style-name="ce4">
            <text:p>Atributo "Data de início de vigência" na tabela de domínio da TUSS.<text:s/>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7">
          <table:table-cell office:value-type="string" table:style-name="ce3">
            <text:p>DT_FIM_VIGENCIA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Informa a última data de validade do termo no padrão TISS</text:p>
          </table:table-cell>
          <table:table-cell office:value-type="string" table:style-name="ce4">
            <text:p>Atributo "Data de fim de vigência" na tabela de domínio da TUSS. Quando este campo não estiver preenchido, significa que o termo está ativo. Quando preenchido significa que o termo está inativo.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26">
          <table:table-cell office:value-type="string" table:style-name="ce3">
            <text:p>DT_FIM_IMPLANTACAO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Informa a data a partir da qual todos os agentes de troca de informações deverão utilizar o termo no padrão TISS</text:p>
          </table:table-cell>
          <table:table-cell office:value-type="string" table:style-name="ce4">
            <text:p>Atributo "Data de fim de implantação" na tabela de domínio da TUSS.</text:p>
          </table:table-cell>
          <table:table-cell table:style-name="ce5"/>
          <table:table-cell table:style-name="ce6"/>
          <table:table-cell table:number-columns-repeated="16378"/>
        </table:table-row>
        <table:table-row table:number-rows-repeated="1048569" table:style-name="ro15">
          <table:table-cell table:number-columns-repeated="16384"/>
        </table:table-row>
      </table:table>
      <table:table table:name="TUSS_63" table:style-name="ta1"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da Coluna</text:p>
          </table:table-cell>
          <table:table-cell office:value-type="string" table:style-name="ce2">
            <text:p>Tipo</text:p>
          </table:table-cell>
          <table:table-cell office:value-type="string" table:style-name="ce21">
            <text:p>Descrição</text:p>
          </table:table-cell>
          <table:table-cell office:value-type="string" table:style-name="ce21">
            <text:p>Observações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3">
            <text:p>CD_TERM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Identificador do termo</text:p>
          </table:table-cell>
          <table:table-cell office:value-type="string" table:style-name="ce4">
            <text:p>Atributo "Código" na tabela de domínio da TUSS.<text:s/></text:p>
          </table:table-cell>
          <table:table-cell table:style-name="ce22"/>
          <table:table-cell table:style-name="ce23"/>
          <table:table-cell table:number-columns-repeated="16378" table:style-name="ce22"/>
        </table:table-row>
        <table:table-row table:style-name="ro28">
          <table:table-cell office:value-type="string" table:style-name="ce3">
            <text:p>DS_TERMO_DETALHADO</text:p>
          </table:table-cell>
          <table:table-cell office:value-type="string" table:style-name="ce3">
            <text:p>VARCHAR</text:p>
          </table:table-cell>
          <table:table-cell office:value-type="string" table:style-name="ce3">
            <text:p>Descrição detalhada do grupo</text:p>
          </table:table-cell>
          <table:table-cell office:value-type="string" table:style-name="ce4">
            <text:p>Atributo "Grupo" na tabela de domínio da TUSS.<text:s/></text:p>
          </table:table-cell>
          <table:table-cell table:style-name="ce22"/>
          <table:table-cell table:style-name="ce23"/>
          <table:table-cell table:number-columns-repeated="16378" table:style-name="ce22"/>
        </table:table-row>
        <table:table-row table:style-name="ro29">
          <table:table-cell office:value-type="string" table:style-name="ce3">
            <text:p>DT_INICIO_VIGENCIA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Informa a data a partir da qual se iniciou a validade do termo no padrão TISS</text:p>
          </table:table-cell>
          <table:table-cell office:value-type="string" table:style-name="ce4">
            <text:p>Atributo "Data de início de vigência" na tabela de domínio da TUSS.<text:s/></text:p>
          </table:table-cell>
          <table:table-cell table:style-name="ce22"/>
          <table:table-cell table:style-name="ce23"/>
          <table:table-cell table:number-columns-repeated="16378" table:style-name="ce22"/>
        </table:table-row>
        <table:table-row table:style-name="ro30">
          <table:table-cell office:value-type="string" table:style-name="ce3">
            <text:p>DT_FIM_VIGENCIA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Informa a última data de validade do termo no padrão TISS</text:p>
          </table:table-cell>
          <table:table-cell office:value-type="string" table:style-name="ce4">
            <text:p>Atributo "Data de fim de vigência" na tabela de domínio da TUSS. Quando este campo não estiver preenchido, significa que o termo está ativo. Quando preenchido significa que o termo está inativo.</text:p>
          </table:table-cell>
          <table:table-cell table:style-name="ce22"/>
          <table:table-cell table:style-name="ce23"/>
          <table:table-cell table:number-columns-repeated="16378" table:style-name="ce22"/>
        </table:table-row>
        <table:table-row table:style-name="ro31">
          <table:table-cell office:value-type="string" table:style-name="ce3">
            <text:p>DT_FIM_IMPLANTACAO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Informa a data a partir da qual todos os agentes de troca de informações deverão utilizar o termo no padrão TISS</text:p>
          </table:table-cell>
          <table:table-cell office:value-type="string" table:style-name="ce4">
            <text:p>Atributo "Data de fim de implantação" na tabela de domínio da TUSS.<text:s/></text:p>
          </table:table-cell>
          <table:table-cell table:style-name="ce22"/>
          <table:table-cell table:style-name="ce23"/>
          <table:table-cell table:number-columns-repeated="16378" table:style-name="ce22"/>
        </table:table-row>
        <table:table-row table:number-rows-repeated="1048570" table:style-name="ro15">
          <table:table-cell table:number-columns-repeated="16384"/>
        </table:table-row>
      </table:table>
      <table:table table:name="TUSS_64" table:style-name="ta1"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da Coluna</text:p>
          </table:table-cell>
          <table:table-cell office:value-type="string" table:style-name="ce2">
            <text:p>Tipo</text:p>
          </table:table-cell>
          <table:table-cell office:value-type="string" table:style-name="ce21">
            <text:p>Descrição</text:p>
          </table:table-cell>
          <table:table-cell office:value-type="string" table:style-name="ce21">
            <text:p>Observações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3">
            <text:p>ID_TERMINOLOGIA_TUSS</text:p>
          </table:table-cell>
          <table:table-cell office:value-type="string" table:style-name="ce3">
            <text:p>VARCHAR</text:p>
          </table:table-cell>
          <table:table-cell office:value-type="string" table:style-name="ce4">
            <text:p>Identificador da tabela da TUSS</text:p>
          </table:table-cell>
          <table:table-cell office:value-type="string" table:style-name="ce4">
            <text:p>Atributo "Terminologia" na tabela de domínio da TUSS.<text:s/></text:p>
          </table:table-cell>
          <table:table-cell table:style-name="ce23"/>
          <table:table-cell table:number-columns-repeated="16379" table:style-name="ce22"/>
        </table:table-row>
        <table:table-row table:style-name="ro27">
          <table:table-cell office:value-type="string" table:style-name="ce3">
            <text:p>CD_TUSS</text:p>
          </table:table-cell>
          <table:table-cell office:value-type="string" table:style-name="ce3">
            <text:p>VARCHAR</text:p>
          </table:table-cell>
          <table:table-cell office:value-type="string" table:style-name="ce4">
            <text:p>Identificador do termo</text:p>
          </table:table-cell>
          <table:table-cell office:value-type="string" table:style-name="ce4">
            <text:p>Atributo "Código TUSS" na tabela de domínio da TUSS</text:p>
          </table:table-cell>
          <table:table-cell table:style-name="ce22"/>
          <table:table-cell table:style-name="ce23"/>
          <table:table-cell table:number-columns-repeated="16378" table:style-name="ce22"/>
        </table:table-row>
        <table:table-row table:style-name="ro7">
          <table:table-cell office:value-type="string" table:style-name="ce3">
            <text:p>TP_ENVIO</text:p>
          </table:table-cell>
          <table:table-cell office:value-type="string" table:style-name="ce3">
            <text:p>VARCHAR</text:p>
          </table:table-cell>
          <table:table-cell office:value-type="string" table:style-name="ce4">
            <text:p>Forma de envio do dado para a ANS: individualizado ou consolidado</text:p>
          </table:table-cell>
          <table:table-cell office:value-type="string" table:style-name="ce4">
            <text:p>Atributo "Forma de envio" na tabela de domínio da TUSS. O envio consolidado significa que o termo é enviado dentro de um grupo específico, descrito na tabela TUSS 63 e que, portanto, não pode ser discriminado por seu código TUSS na recepção do dado pela ANS.</text:p>
          </table:table-cell>
          <table:table-cell table:style-name="ce22"/>
          <table:table-cell table:style-name="ce23"/>
          <table:table-cell table:number-columns-repeated="16378" table:style-name="ce22"/>
        </table:table-row>
        <table:table-row table:style-name="ro5">
          <table:table-cell office:value-type="string" table:style-name="ce3">
            <text:p>CD_GRUPO</text:p>
          </table:table-cell>
          <table:table-cell office:value-type="string" table:style-name="ce3">
            <text:p>VARCHAR</text:p>
          </table:table-cell>
          <table:table-cell office:value-type="string" table:style-name="ce4">
            <text:p>Identificador do grupo da tabela TUSS 63 ao qual o código do procedimento pertence</text:p>
          </table:table-cell>
          <table:table-cell office:value-type="string" table:style-name="ce4">
            <text:p>Atributo "Código do grupo" na tabela de domínio da TUSS. Preenchida somente para forma de envio consolidada.</text:p>
          </table:table-cell>
          <table:table-cell table:style-name="ce22"/>
          <table:table-cell table:style-name="ce23"/>
          <table:table-cell table:number-columns-repeated="16378" table:style-name="ce22"/>
        </table:table-row>
        <table:table-row table:style-name="ro5">
          <table:table-cell office:value-type="string" table:style-name="ce3">
            <text:p>DS_GRUPO_DETALHADA</text:p>
          </table:table-cell>
          <table:table-cell office:value-type="string" table:style-name="ce3">
            <text:p>VARCHAR</text:p>
          </table:table-cell>
          <table:table-cell office:value-type="string" table:style-name="ce4">
            <text:p>Descrição detalhada do grupo</text:p>
          </table:table-cell>
          <table:table-cell office:value-type="string" table:style-name="ce4">
            <text:p>Atributo "Descrição do grupo" na tabela de domínio da TUSS. Preenchida somente para forma de envio consolidada.</text:p>
          </table:table-cell>
          <table:table-cell table:style-name="ce22"/>
          <table:table-cell table:style-name="ce23"/>
          <table:table-cell table:number-columns-repeated="16378" table:style-name="ce22"/>
        </table:table-row>
        <table:table-row table:style-name="ro27">
          <table:table-cell office:value-type="string" table:style-name="ce3">
            <text:p>DT_INICIO_VIGENCIA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Informa a data a partir da qual se iniciou a validade do termo no padrão TISS</text:p>
          </table:table-cell>
          <table:table-cell office:value-type="string" table:style-name="ce4">
            <text:p>Atributo "Data de iníco de vigência" na tabela de domínio da TUSS.</text:p>
          </table:table-cell>
          <table:table-cell table:style-name="ce22"/>
          <table:table-cell table:style-name="ce23"/>
          <table:table-cell table:number-columns-repeated="16378" table:style-name="ce22"/>
        </table:table-row>
        <table:table-row table:style-name="ro32">
          <table:table-cell office:value-type="string" table:style-name="ce3">
            <text:p>DT_FIM_VIGENCIA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Informa a última data de validade do termo no padrão TISS</text:p>
          </table:table-cell>
          <table:table-cell office:value-type="string" table:style-name="ce4">
            <text:p>Atributo "Data de fim de vigência" na tabela de domínio da TUSS.Quando este campo não estiver preenchido, significa que o termo está ativo. Quando preenchido significa que o termo está inativo.</text:p>
          </table:table-cell>
          <table:table-cell table:style-name="ce22"/>
          <table:table-cell table:style-name="ce23"/>
          <table:table-cell table:number-columns-repeated="16378" table:style-name="ce22"/>
        </table:table-row>
        <table:table-row table:style-name="ro5">
          <table:table-cell office:value-type="string" table:style-name="ce3">
            <text:p>DT_FIM_IMPLANTACAO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Informa a data a partir da qual todos os agentes de troca de informações deverão utilizar o termo no padrão TISS</text:p>
          </table:table-cell>
          <table:table-cell office:value-type="string" table:style-name="ce4">
            <text:p>Atributo "Data de fim de implantação" na tabela de domínio da TUSS.</text:p>
          </table:table-cell>
          <table:table-cell table:style-name="ce22"/>
          <table:table-cell table:style-name="ce23"/>
          <table:table-cell table:number-columns-repeated="16378" table:style-name="ce22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16381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2" table:style-name="ro15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IBGE</meta:initial-creator>
    <dc:creator>José Matheus Vianna Terra</dc:creator>
    <meta:creation-date>2002-11-22T12:24:55Z</meta:creation-date>
    <dc:date>2026-07-14T20:28:16Z</dc:date>
    <meta:user-defined meta:name="ContentTypeId">0x010100D3037299DA5C994A96A0A4F4E2D6CF59</meta:user-defined>
    <meta:user-defined meta:name="MediaServiceImageTags"/>
  </office:meta>
</office:document-meta>
</file>