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006D89" style:repeat-content="false"/>
      <style:paragraph-properties fo:text-align="start" fo:margin-left="1.412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006D89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006D89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2F2F2" style:repeat-content="false"/>
      <style:paragraph-properties fo:text-align="start" fo:margin-left="0cm"/>
      <style:text-properties fo:font-size="15pt" style:font-size-asian="15pt" style:font-size-complex="15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2F2F2" style:repeat-content="false"/>
      <style:paragraph-properties fo:text-align="start" fo:margin-left="0cm"/>
      <style:text-properties fo:font-size="15pt" style:font-size-asian="15pt" style:font-size-complex="15pt"/>
    </style:style>
    <style:style style:name="ce1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5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2F2F2" style:repeat-content="false"/>
      <style:paragraph-properties fo:text-align="start" fo:margin-left="0cm"/>
      <style:text-properties fo:font-size="15pt" style:font-size-asian="15pt" style:font-size-complex="15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2222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6D8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6D89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6D8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6D89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2.27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37.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168.75pt" style:use-optimal-row-height="true" fo:break-before="auto"/>
    </style:style>
    <style:style style:name="ro14" style:family="table-row">
      <style:table-row-properties style:row-height="177pt" style:use-optimal-row-height="false" fo:break-before="auto"/>
    </style:style>
    <style:style style:name="ro15" style:family="table-row">
      <style:table-row-properties style:row-height="196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spanned="4" table:number-rows-spanned="1" table:style-name="ce16">
            <draw:frame draw:z-index="1" draw:id="id0" draw:style-name="a0" draw:name="image1.jpeg" svg:x="0in" svg:y="0in" svg:width="2.83333in" svg:height="0.505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21">
            <text:p><text:span text:style-name="T8">PLANO</text:span><text:span text:style-name="T9"><text:s/></text:span><text:span text:style-name="T8">DE</text:span><text:span text:style-name="T9"><text:s/></text:span><text:span text:style-name="T8">DADOS</text:span><text:span text:style-name="T9"><text:s/></text:span><text:span text:style-name="T8">ABERTOS</text:span></text:p>
          </table:table-cell>
          <table:table-cell table:number-columns-repeated="3" table:style-name="ce22"/>
          <table:table-cell table:number-columns-repeated="16380" table:style-name="ce2"/>
        </table:table-row>
        <table:table-row table:style-name="ro3">
          <table:table-cell office:value-type="string" table:style-name="ce23">
            <text:p><text:span text:style-name="T10">PDA</text:span><text:span text:style-name="T11"><text:s/></text:span><text:span text:style-name="T10">ANS</text:span><text:span text:style-name="T11"><text:s/></text:span><text:span text:style-name="T10">2017-2019</text:span></text:p>
          </table:table-cell>
          <table:table-cell table:number-columns-repeated="3" table:style-name="ce22"/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19">
            <text:p><text:span text:style-name="T2">TÍTULO</text:span><text:span text:style-name="T1"><text:s/></text:span><text:span text:style-name="T2">DO</text:span><text:span text:style-name="T1"><text:s/></text:span><text:span text:style-name="T2">CONJUNTO</text:span><text:span text:style-name="T1"><text:s/></text:span><text:span text:style-name="T2">DE</text:span><text:span text:style-name="T1"><text:s/></text:span><text:span text:style-name="T2">DADOS:</text:span><text:span text:style-name="T1"><text:s/></text:span><text:span text:style-name="T2">Taxa</text:span><text:span text:style-name="T1"><text:s/></text:span><text:span text:style-name="T2">de</text:span><text:span text:style-name="T1"><text:s/></text:span><text:span text:style-name="T2">cobertura</text:span><text:span text:style-name="T1"><text:s/></text:span><text:span text:style-name="T2">de</text:span><text:span text:style-name="T1"><text:s/></text:span><text:span text:style-name="T2">planos</text:span><text:span text:style-name="T1"><text:s/></text:span><text:span text:style-name="T2">de</text:span><text:span text:style-name="T1"><text:s/></text:span><text:span text:style-name="T2">saúde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12">
            <text:p><text:span text:style-name="T2">ÁREA</text:span><text:s/><text:span text:style-name="T2">RESPONSÁVEL</text:span><text:s/><text:span text:style-name="T2">(DIRETORIA):</text:span><text:s/><text:span text:style-name="T2">GEPIN</text:span><text:s/><text:span text:style-name="T2">(DIDES)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3">
            <text:p><text:span text:style-name="T2">DATA:</text:span><text:s/><text:span text:style-name="T2">27/11/2017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<text:span text:style-name="T3">Nome</text:span><text:span text:style-name="T4"><text:s text:c="2"/></text:span><text:span text:style-name="T3">do</text:span><text:span text:style-name="T4"><text:s/></text:span><text:span text:style-name="T3">Campo</text:span></text:p>
          </table:table-cell>
          <table:table-cell office:value-type="string" table:style-name="ce4">
            <text:p><text:span text:style-name="T3">Tipo</text:span></text:p>
          </table:table-cell>
          <table:table-cell office:value-type="string" table:style-name="ce5">
            <text:p><text:span text:style-name="T3">Tamanho</text:span></text:p>
          </table:table-cell>
          <table:table-cell office:value-type="string" table:style-name="ce4">
            <text:p><text:span text:style-name="T3">Descrição</text:span>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6">
            <text:p>PERIODO</text:p>
          </table:table-cell>
          <table:table-cell office:value-type="string" table:style-name="ce6">
            <text:p>Number</text:p>
          </table:table-cell>
          <table:table-cell office:value-type="float" office:value="6" table:style-name="ce14">
            <text:p>6</text:p>
          </table:table-cell>
          <table:table-cell office:value-type="string" table:style-name="ce6">
            <text:p>Ano e mês de referência do dados de beneficiários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CD_MUNICIPIO</text:p>
          </table:table-cell>
          <table:table-cell office:value-type="string" table:style-name="ce6">
            <text:p>Number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Código do munícipi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NM_MUNICIPIO</text:p>
          </table:table-cell>
          <table:table-cell office:value-type="string" table:style-name="ce6">
            <text:p>Varchar</text:p>
          </table:table-cell>
          <table:table-cell table:style-name="ce14"/>
          <table:table-cell office:value-type="string" table:style-name="ce6">
            <text:p>Nome do municípi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style-name="ce6">
            <text:p>CD_UF</text:p>
          </table:table-cell>
          <table:table-cell office:value-type="string" table:style-name="ce6">
            <text:p>Number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Código da unidade da Federaç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6">
            <text:p>SG_UF</text:p>
          </table:table-cell>
          <table:table-cell office:value-type="string" table:style-name="ce6">
            <text:p>Varchar</text:p>
          </table:table-cell>
          <table:table-cell office:value-type="float" office:value="2" table:style-name="ce14">
            <text:p>2</text:p>
          </table:table-cell>
          <table:table-cell office:value-type="string" table:style-name="ce6">
            <text:p>Sigla da unidade da Federaç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string" table:style-name="ce8">
            <text:p>CD_RM</text:p>
          </table:table-cell>
          <table:table-cell office:value-type="string" table:style-name="ce8">
            <text:p>Number</text:p>
          </table:table-cell>
          <table:table-cell office:value-type="float" office:value="4" table:style-name="ce9">
            <text:p>4</text:p>
          </table:table-cell>
          <table:table-cell office:value-type="string" table:style-name="ce6">
            <text:p>Código da Região metropolitana. Código terminado em "90", significa que o município não pertence a nenhuma região metropolitan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8">
            <text:p>NM_RM</text:p>
          </table:table-cell>
          <table:table-cell office:value-type="string" table:style-name="ce8">
            <text:p>Varchar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Nome da região metropolitan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8">
            <text:p>SEXO</text:p>
          </table:table-cell>
          <table:table-cell office:value-type="string" table:style-name="ce8">
            <text:p>Varchar</text:p>
          </table:table-cell>
          <table:table-cell office:value-type="float" office:value="40" table:style-name="ce15">
            <text:p>40</text:p>
          </table:table-cell>
          <table:table-cell office:value-type="string" table:style-name="ce10">
            <text:p>Sexo do beneficiári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string" table:style-name="ce8">
            <text:p>FAIXA_ETARIA</text:p>
          </table:table-cell>
          <table:table-cell office:value-type="string" table:style-name="ce8">
            <text:p>Varchar</text:p>
          </table:table-cell>
          <table:table-cell office:value-type="float" office:value="40" table:style-name="ce15">
            <text:p>40</text:p>
          </table:table-cell>
          <table:table-cell office:value-type="string" table:style-name="ce6">
            <text:p>Faixa etária na qual o beneficiário se encontrava no momento da publicação dos dados.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string" table:style-name="ce8">
            <text:p>BENEF_ASSISTENCIA_MEDICA</text:p>
          </table:table-cell>
          <table:table-cell office:value-type="string" table:style-name="ce6">
            <text:p>Number</text:p>
          </table:table-cell>
          <table:table-cell table:style-name="ce14"/>
          <table:table-cell office:value-type="string" table:style-name="ce6">
            <text:p>Quantidade de beneficiários em planos médico hospitalares no município de análise na data de atualização do conjunto de dados.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string" table:style-name="ce8">
            <text:p>BENEF_EXCLUS_ODONTOLOGICO</text:p>
          </table:table-cell>
          <table:table-cell office:value-type="string" table:style-name="ce6">
            <text:p>Number</text:p>
          </table:table-cell>
          <table:table-cell table:style-name="ce14"/>
          <table:table-cell office:value-type="string" table:style-name="ce6">
            <text:p>Quantidade de beneficiários em planos exclusivamente odontológicos no município de análise na data de atualização do conjunto de dados.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2">
          <table:table-cell office:value-type="string" table:style-name="ce8">
            <text:p>BENEF_TOTAL</text:p>
          </table:table-cell>
          <table:table-cell office:value-type="string" table:style-name="ce6">
            <text:p>Number</text:p>
          </table:table-cell>
          <table:table-cell table:style-name="ce14"/>
          <table:table-cell office:value-type="string" table:style-name="ce6">
            <text:p>Quantidade de beneficiários em planos de saúde (médico hospitalares com ou sem odontologia mais exclusivamente odontológicos) no município de análise na data de atualização do conjunto de dados.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0">
          <table:table-cell office:value-type="string" table:style-name="ce6">
            <text:p>POPULACAO</text:p>
          </table:table-cell>
          <table:table-cell office:value-type="string" table:style-name="ce6">
            <text:p>Number</text:p>
          </table:table-cell>
          <table:table-cell table:style-name="ce14"/>
          <table:table-cell office:value-type="string" table:style-name="ce6">
            <text:p>População total residente no município de análise (IBGE -2012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3">
          <table:table-cell office:value-type="string" table:style-name="ce8">
            <text:p>TX_COBERT_ASSISTENCIA_MEDICA</text:p>
          </table:table-cell>
          <table:table-cell office:value-type="string" table:style-name="ce6">
            <text:p>Number</text:p>
          </table:table-cell>
          <table:table-cell table:style-name="ce14"/>
          <table:table-cell office:value-type="string" table:style-name="ce6">
            <text:p>É a razão, expressa em porcentagem, entre o número de beneficiários em planos médicos hospitalares com ou sem odontologia e a população residente no município de análise, por sexo, faixa etária e ano considerado<text:span text:style-name="T5">. <text:s/>Essa taxa indica que percentagem da população faixa etária e sexo do município em análise está<text:s/></text:span>coberto por planos de saúde médico hospitalares com ou sem odontologia.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4">
          <table:table-cell office:value-type="string" table:style-name="ce8">
            <text:p>TX_COBERT_EXCLUSIVAMENTE_ODONTOLOGICO</text:p>
          </table:table-cell>
          <table:table-cell table:style-name="ce6"/>
          <table:table-cell table:style-name="ce14"/>
          <table:table-cell office:value-type="string" table:style-name="ce6">
            <text:p>É a razão, expressa em porcentagem, entre o número de beneficiários em planos exclusivamente odontológicos e a população residente no município de análise, por sexo, faixa etária e ano considerado<text:span text:style-name="T5">. <text:s/>Essa taxa indica que percentagem da população faixa etária e sexo do município em análise está coberto por planos de saúde exclusivamente odontológicos.</text:span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5">
          <table:table-cell office:value-type="string" table:style-name="ce8">
            <text:p>TX_COBERT_TOTAL</text:p>
          </table:table-cell>
          <table:table-cell table:style-name="ce6"/>
          <table:table-cell table:style-name="ce14"/>
          <table:table-cell office:value-type="string" table:style-name="ce6">
            <text:p>É a razão, expressa em porcentagem, entre o número de beneficiários em planos de saúde (médicos hospitalares com ou sem odontologia e exclusivamente odontológicos) e a população residente no município de análise, por sexo, faixa etária e ano considerado<text:span text:style-name="T5">. Essa </text:span>taxa indica que percentagem da população faixa etária e sexo do município em análise<text:s/><text:span text:style-name="T5">está coberto por planos de saúde (médico hospitalares com ou sem odontologia mais exclusivamente odontológicos).</text:span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6">
            <text:p>Data de atualização</text:p>
          </table:table-cell>
          <table:table-cell office:value-type="string" table:style-name="ce6">
            <text:p>Date</text:p>
          </table:table-cell>
          <table:table-cell table:style-name="ce11"/>
          <table:table-cell office:value-type="string" table:style-name="ce6">
            <text:p>Data de atualização do arqu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6">
          <table:table-cell office:value-type="string" table:number-columns-spanned="4" table:number-rows-spanned="2" table:style-name="ce20">
            <text:p><text:span text:style-name="T7">Nota:<text:s/></text:span>Para o<text:span text:style-name="T7"><text:s/></text:span>calculo da taxa de cobertura de UF ou Região Metropolitana, por sexo e faixa etária, é necessário realizar a agregação dos de beneficiários e população dessas regiões geográficas, <text:s/>por sexo e faixa etária, realizar a razão entre os totais de beneficiários e da população.</text:p>
          </table:table-cell>
          <table:covered-table-cell table:number-columns-repeated="3"/>
          <table:table-cell table:number-columns-repeated="16380" table:style-name="ce2"/>
        </table:table-row>
        <table:table-row table:style-name="ro16">
          <table:covered-table-cell/>
          <table:covered-table-cell table:number-columns-repeated="3"/>
          <table:table-cell table:number-columns-repeated="16380" table:style-name="ce2"/>
        </table:table-row>
        <table:table-row table:number-rows-repeated="3" table:style-name="ro16">
          <table:table-cell table:number-columns-repeated="4" table:style-name="ce18"/>
          <table:table-cell table:number-columns-repeated="16380" table:style-name="ce2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Dicionário de Dados - Taxa de cobertura de planos de saúde</dc:title>
    <meta:keyword>()</meta:keyword>
    <meta:initial-creator>david.cruz</meta:initial-creator>
    <dc:creator>Cristiano dos Reis Moura</dc:creator>
    <meta:creation-date>2018-12-17T12:31:37Z</meta:creation-date>
    <dc:date>2019-03-01T16:31:27Z</dc:date>
  </office:meta>
</office:document-meta>
</file>