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9.79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83pt" style:use-optimal-row-height="tru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LANO DE DADOS ABERTOS</text:p>
            <text:p/>
            <draw:frame draw:z-index="1" draw:id="id0" draw:style-name="a0" draw:name="Imagem 2" svg:x="0.11458in" svg:y="0.52083in" svg:width="1.88542in" svg:height="0.3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1">
            <text:p>TÍTULO DO CONJUNTO DE DADOS: PROMOPREV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ÁREA RESPONSÁVEL: GEEIQ/DIDES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DATA: Outubro_2024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ATA_CADASTRO</text:p>
          </table:table-cell>
          <table:table-cell office:value-type="string" table:style-name="ce7">
            <text:p>Date</text:p>
          </table:table-cell>
          <table:table-cell table:style-name="ce6"/>
          <table:table-cell office:value-type="string" table:style-name="ce6">
            <text:p>Data do cadastro do programa junto à ANS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ZAO_SOCIAL</text:p>
          </table:table-cell>
          <table:table-cell office:value-type="string" table:style-name="ce1">
            <text:p>Varchar</text:p>
          </table:table-cell>
          <table:table-cell office:value-type="float" office:value="146" table:style-name="ce6">
            <text:p>146</text:p>
          </table:table-cell>
          <table:table-cell office:value-type="string" table:style-name="ce8">
            <text:p>Razão Social da Operadora de Plano Privado de Assistência à</text:p>
            <text:p>Saúde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GISTRO_OPERADORA</text:p>
          </table:table-cell>
          <table:table-cell office:value-type="string" table:style-name="ce1">
            <text:p>Varchar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egistro de operadora de Plano Privado de Assistência à</text:p>
            <text:p>Saúde concedido pela ANS à pessoa jurídica para operação no Setor de Saúde Suplementar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DALIDADE_OPERADORA</text:p>
          </table:table-cell>
          <table:table-cell office:value-type="string" table:style-name="ce1">
            <text:p>Varchar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Classificação das operadoras de planos privados de assistência à saúde de acordo com seu estatuto jurídico:</text:p>
            <text:p>Administradora</text:p>
            <text:p>Cooperativa Médica</text:p>
            <text:p>Cooperativa odontológica</text:p>
            <text:p>Autogestão</text:p>
            <text:p>Medicina de Grupo</text:p>
            <text:p>Odontologia de Grupo</text:p>
            <text:p>Filantropia</text:p>
            <text:p>Seguradora <text:s/>Especializada em Saúde<text:s/></text:p>
            <text:p>Seguradora</text:p>
            <text:p>Administradora de Benefícios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AREA_SAUDE</text:p>
          </table:table-cell>
          <table:table-cell office:value-type="string" table:style-name="ce1">
            <text:p>Varchar</text:p>
          </table:table-cell>
          <table:table-cell office:value-type="float" office:value="38" table:style-name="ce6">
            <text:p>38</text:p>
          </table:table-cell>
          <table:table-cell office:value-type="string" table:style-name="ce10">
            <text:p>Área de Atenção à Saúde do Programa da Operadora:</text:p>
            <text:p>Saúde Bucal</text:p>
            <text:p>Saúde da Criança</text:p>
            <text:p>Saúde da Mulher</text:p>
            <text:p>Saúde da Pessoa com Deficiência Física</text:p>
            <text:p>Saúde do Adolescente</text:p>
            <text:p>Saúde do Adulto e Idoso</text:p>
            <text:p>Saúde do Homem</text:p>
            <text:p>Saúde Mental</text:p>
            <text:p/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POPULACAO-ALVO</text:p>
          </table:table-cell>
          <table:table-cell office:value-type="string" table:style-name="ce1">
            <text:p>Varchar</text:p>
          </table:table-cell>
          <table:table-cell office:value-type="float" office:value="226" table:style-name="ce6">
            <text:p>226</text:p>
          </table:table-cell>
          <table:table-cell office:value-type="string" table:style-name="ce8">
            <text:p>Descrição da População-Alvo abrangida pelo Programa da Operadora</text:p>
          </table:table-cell>
          <table:table-cell table:number-columns-repeated="16380"/>
        </table:table-row>
        <table:table-row table:number-rows-repeated="5" table:style-name="ro4">
          <table:table-cell table:number-columns-repeated="3" table:style-name="ce6"/>
          <table:table-cell table:style-name="ce8"/>
          <table:table-cell table:number-columns-repeated="16380"/>
        </table:table-row>
        <table:table-row table:number-rows-repeated="22" table:style-name="ro4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4-10-18T19:27:19Z</dc:date>
    <meta:user-defined meta:name="ContentTypeId">0x01010062FF1DB93DCC6D428FCFFBDE556AD1A3</meta:user-defined>
    <meta:user-defined meta:name="MediaServiceImageTags"/>
  </office:meta>
</office:document-meta>
</file>