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top" fo:background-color="transparent"/>
    </style:style>
    <style:style style:name="ce7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51541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PLANO DE DADOS ABERTOS</text:p>
            <text:p/>
            <draw:frame draw:z-index="1" draw:id="id0" draw:style-name="a0" draw:name="Imagem 2" svg:x="0in" svg:y="0in" svg:width="2.30466in" svg:height="0.4636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14">
            <text:p>TÍTULO DO CONJUNTO DE DADOS: Percentuais de Reajuste de agrupamen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ÁREA RESPONSÁVEL: GEFAP/GGREP/DIP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DATA: abril/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EGISTRO_OPERADORA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string" table:style-name="ce8">
            <text:p>Registro de operadora de plano privado de assistência à saúde concedido pela ANS a pessoa jurídica para operação no setor de saúde suplementar.</text:p>
            <text:p>Nota: Este campo corresponde á chave primária "Registro_ANS" <text:s/>dos conjuntos de dados abertos <text:s/>"Operadoras de planos de saúde Ativas" e "Operadoras de planos de saúde Canceladas".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6">
            <text:p>CICLO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Ciclo anual para aplicação do reajuste de agrupamento, que consiste dos doze meses entre maio de um ano e abril do ano seguinte, conforme definido no Art. 41 da Resolução Normativa nº 565/2022.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6">
            <text:p>TP_AGRUPAMENTO</text:p>
          </table:table-cell>
          <table:table-cell office:value-type="string" table:style-name="ce6">
            <text:p>Texto</text:p>
          </table:table-cell>
          <table:table-cell table:number-columns-repeated="2" table:style-name="ce6"/>
          <table:table-cell office:value-type="string" table:style-name="ce8">
            <text:p>Classificação do tipo de agrupamento, conforme definido no Art. 39 da Resolução Normativa nº 565/2022 :</text:p>
            <text:p>- Único</text:p>
            <text:p>- Subagrupado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6">
            <text:p>PCT_UNICO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Em casos de agrupamento único, informa o percentual de reajuste único da operadora para todos os planos nos contratos agregados ao agrupamento.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6">
            <text:p>PCT_AMBULATORIAL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Em casos de subagrupamento, informa o percentual de reajuste para planos "sem internação" - isto é, planos de segmentação exclusivamente ambulatorial, com ou sem odontologia.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6">
            <text:p>PCT_INT_SEM_OBSTET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Em casos de subagrupamento, informa o percentual de reajuste para planos de "internação sem obstetrícia" - isto é, planos de segmentação hospitalar sem obstetrícia (com ou sem odontologia) ou planos de segmentação ambulatorial e hospitalar sem obstetrícia (com ou sem odontologia).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6">
            <text:p>PCT_INT_COM_OBSTET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Em casos de subagrupamento, informa o percentual de reajuste para planos de "internação com obstetrícia" - isto é, planos de segmentação hospitalar com obstetrícia (com ou sem odontologia) ou planos de segmentação ambulatorial e hospitalar com obstetrícia (com ou sem odontologia) e planos referência.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9">
            <text:p>QT_CONTRATOS</text:p>
          </table:table-cell>
          <table:table-cell office:value-type="string" table:style-name="ce6">
            <text:p>Número</text:p>
          </table:table-cell>
          <table:table-cell table:number-columns-repeated="2" table:style-name="ce9"/>
          <table:table-cell office:value-type="string" table:style-name="ce10">
            <text:p>Quantidade de contratos no agrupamento<text:s/>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6">
            <text:p>QT_BENEF</text:p>
          </table:table-cell>
          <table:table-cell office:value-type="string" table:style-name="ce6">
            <text:p>Número</text:p>
          </table:table-cell>
          <table:table-cell table:number-columns-repeated="2" table:style-name="ce6"/>
          <table:table-cell office:value-type="string" table:style-name="ce8">
            <text:p>Quantidade de beneficiários no agrupamento<text:s/>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11">
            <text:p>RAZAO_SOCIAL</text:p>
          </table:table-cell>
          <table:table-cell office:value-type="string" table:style-name="ce11">
            <text:p>Texto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office:value-type="string" table:style-name="ce11">
            <text:p>Razão Social da Operadora de Plano de Assistência à Saúde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atan</meta:initial-creator>
    <dc:creator>Claudia Akemi Ramos Tanaka</dc:creator>
    <meta:creation-date>2024-08-16T13:59:48Z</meta:creation-date>
    <dc:date>2025-04-16T14:39:40Z</dc:date>
    <meta:user-defined meta:name="TaxCatchAll"/>
    <meta:user-defined meta:name="lcf76f155ced4ddcb4097134ff3c332f"/>
  </office:meta>
</office:document-meta>
</file>