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6E8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006E89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D0D0D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0.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4.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7.25pt" style:use-optimal-row-height="tru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41.2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4.45pt" style:use-optimal-row-height="true" fo:break-before="auto"/>
    </style:style>
    <style:style style:name="ro22" style:family="table-row">
      <style:table-row-properties style:row-height="30.75pt" style:use-optimal-row-height="tru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152.25pt" style:use-optimal-row-height="tru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o_médio_de_Pag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3" svg:x="0.41667in" svg:y="0.13688in" svg:width="1.58345in" svg:height="0.521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PLANO DE DADOS ABERTOS</text:p>
            <text:p/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TÍTULO DO CONJUNTO DE DADOS: Painel de Indicadores de Glosa</text:p>
          </table:table-cell>
          <table:covered-table-cell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ÁREA RESPONSÁVEL (DIRETORIA):GEIQP/DIDES</text:p>
          </table:table-cell>
          <table:covered-table-cell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DATA: 15/10/2025</text:p>
          </table:table-cell>
          <table:covered-table-cell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REGISTRO_OPERADORA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Registro de operadora de plano privado de Assistência à Saúde concedido pela ANS à pessoa jurídica para operação no Setor de Saúde Suplementar.<text:s/>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M_RAZAO_SOCIAL_OPERADORA</text:p>
          </table:table-cell>
          <table:table-cell office:value-type="string" table:style-name="ce8">
            <text:p>TEXTO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Razão Social da Operadora de Plano de Assistência à Saúde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DE_PORTE_OPERADORA</text:p>
          </table:table-cell>
          <table:table-cell office:value-type="string" table:style-name="ce8">
            <text:p>TEXT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lassificação da operadora, conforme a quantidade de beneficiários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NM_SEGMENTACAO_OPERADORA</text:p>
          </table:table-cell>
          <table:table-cell office:value-type="string" table:style-name="ce8">
            <text:p>TEX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Tipo de cobertura assistencial da operadora de Planos de saúde:</text:p>
            <text:p><text:s/>médico-hospitalar</text:p>
            <text:p><text:s/>Exclusivamente odontológica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NM_MODALIDADE_OPERADORA</text:p>
          </table:table-cell>
          <table:table-cell office:value-type="string" table:style-name="ce8">
            <text:p>TEXT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Classificação das operadoras de planos privados de assistência à saúde de acordo com seu estatuto jurídico: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 <text:s/>Especializada em Saúde<text:s/>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1">
            <text:p>QT_TEMPO_PAGAMENTO</text:p>
          </table:table-cell>
          <table:table-cell office:value-type="string" table:style-name="ce8">
            <text:p>NÚMERO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Valor do indicador "Tempo Médio de pagamento" (Tempo médio, em dias, decorrido entre a apresentação da cobrança pelo prestador e o pagamento final da guia pela operadora). <text:s/>O indicador mede o número médio de dias que a operadora leva para pagar o prestador. OBS: campos com traço "-" indicam que os dados são inconsistentes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D_PERIODO</text:p>
          </table:table-cell>
          <table:table-cell office:value-type="string" table:style-name="ce8">
            <text:p>NÚMERO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<text:s/>Refere-se ao ano e semestre dos indicadores: AAAA01(1º semestre) <text:s/>AAAA02(2º semestre)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CD_INDICADOR</text:p>
          </table:table-cell>
          <table:table-cell office:value-type="string" table:style-name="ce12">
            <text:p>NÚMERO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Código 1 ( código do indicador "Tempo Médio de Pagamento"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T_CARGA</text:p>
          </table:table-cell>
          <table:table-cell office:value-type="string" table:style-name="ce8">
            <text:p>DATA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Data de atualização dos dados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Percentual_de_Glosa_Ini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3">
          <table:table-cell table:style-name="ce1">
            <draw:frame draw:z-index="1" draw:id="id1" draw:style-name="a1" draw:name="Imagem 2" svg:x="0.49167in" svg:y="0.125in" svg:width="1.71679in" svg:height="0.5654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office:value-type="string" table:style-name="ce3">
            <text:p>PLANO DE DADOS ABERTOS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TÍTULO DO CONJUNTO DE DADOS: Painel de Indicadores de Glos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ÁREA RESPONSÁVEL (DIRETORIA): <text:s/>GEIQP/DIDE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DATA: 15/10/2025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REGISTRO_OPERADORA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Registro de operadora de plano privado de Assistência à Saúde concedido pela ANS à pessoa jurídica para operação no Setor de Saúde Suplementar.<text:s/></text:p>
          </table:table-cell>
          <table:table-cell table:number-columns-repeated="16380"/>
        </table:table-row>
        <table:table-row table:style-name="ro16">
          <table:table-cell office:value-type="string" table:style-name="ce1">
            <text:p>NM_RAZAO_SOCIAL_OPERADORA</text:p>
          </table:table-cell>
          <table:table-cell office:value-type="string" table:style-name="ce8">
            <text:p>TEXTO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Razão Social da Operadora de Plano de Assistência à Saúde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DE_PORTE_OPERADORA</text:p>
          </table:table-cell>
          <table:table-cell office:value-type="string" table:style-name="ce8">
            <text:p>TEXT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lassificação da operadora, conforme a quantidade de beneficiários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NM_SEGMENTACAO_OPERADORA</text:p>
          </table:table-cell>
          <table:table-cell office:value-type="string" table:style-name="ce8">
            <text:p>TEX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Tipo de cobertura assistencial da operadora de Planos de saúde:</text:p>
            <text:p><text:s/>médico-hospitalar</text:p>
            <text:p><text:s/>Exclusivamente odontológica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NM_MODALIDADE_OPERADORA</text:p>
          </table:table-cell>
          <table:table-cell office:value-type="string" table:style-name="ce8">
            <text:p>TEXT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Classificação das operadoras de planos privados de assistência à saúde de acordo com seu estatuto jurídico: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 <text:s/>Especializada em Saúde<text:s/></text:p>
            <text:p/>
          </table:table-cell>
          <table:table-cell table:number-columns-repeated="16380"/>
        </table:table-row>
        <table:table-row table:style-name="ro17">
          <table:table-cell office:value-type="string" table:style-name="ce10">
            <text:p>PC_GLOSA_INICIAL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Valor do indicador "Percentual de Glosa inicial" (Apuração do percentual do valor inicial glosado pelas operadoras em relação ao valor total dos serviços assistenciais cobrados pelos prestadores). OBS: campos com traço "-" indicam que os dados são inconsistentes.</text:p>
          </table:table-cell>
          <table:table-cell table:number-columns-repeated="16380"/>
        </table:table-row>
        <table:table-row table:style-name="ro18">
          <table:table-cell office:value-type="string" table:style-name="ce11">
            <text:p>CD_PERIODO</text:p>
          </table:table-cell>
          <table:table-cell office:value-type="string" table:style-name="ce8">
            <text:p>NÚMERO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<text:s/>Refere-se ao ano e semestre dos indicadores: AAAA01(1º semestre) <text:s/>AAAA02(2º semestre)</text:p>
          </table:table-cell>
          <table:table-cell table:number-columns-repeated="16380"/>
        </table:table-row>
        <table:table-row table:style-name="ro19">
          <table:table-cell office:value-type="string" table:style-name="ce7">
            <text:p>CD_INDICADOR</text:p>
          </table:table-cell>
          <table:table-cell office:value-type="string" table:style-name="ce8">
            <text:p>NÚM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ódigo 3 ( código do indicador "Percentual de Glosa Inicial")</text:p>
          </table:table-cell>
          <table:table-cell table:number-columns-repeated="16380"/>
        </table:table-row>
        <table:table-row table:style-name="ro20">
          <table:table-cell office:value-type="string" table:style-name="ce7">
            <text:p>DT_CARGA</text:p>
          </table:table-cell>
          <table:table-cell office:value-type="string" table:style-name="ce8">
            <text:p>DATA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Data de atualização dos dados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7" table:style-name="ro21">
          <table:table-cell table:number-columns-repeated="16384"/>
        </table:table-row>
      </table:table>
      <table:table table:name="Percentual_de_Glosa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1">
          <table:table-cell table:style-name="ce1">
            <draw:frame draw:z-index="1" draw:id="id2" draw:style-name="a2" draw:name="Imagem 2" svg:x="0.59167in" svg:y="0.10833in" svg:width="1.71679in" svg:height="0.5654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office:value-type="string" table:style-name="ce3">
            <text:p>PLANO DE DADOS ABERTOS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TÍTULO DO CONJUNTO DE DADOS: Painel de Indicadores de Glos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ÁREA RESPONSÁVEL (DIRETORIA): GEIQP/DIDES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22">
          <table:table-cell office:value-type="string" table:style-name="ce7">
            <text:p>REGISTRO_OPERADORA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Registro de operadora de plano privado de Assistência à Saúde concedido pela ANS à pessoa jurídica para operação no Setor de Saúde Suplementar.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M_RAZAO_SOCIAL_OPERADORA</text:p>
          </table:table-cell>
          <table:table-cell office:value-type="string" table:style-name="ce8">
            <text:p>TEXTO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Razão Social da Operadora de Plano de Assistência à Saúde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DE_PORTE_OPERADORA</text:p>
          </table:table-cell>
          <table:table-cell office:value-type="string" table:style-name="ce8">
            <text:p>TEXT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lassificação da operadora, conforme a quantidade de beneficiários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NM_SEGMENTACAO_OPERADORA</text:p>
          </table:table-cell>
          <table:table-cell office:value-type="string" table:style-name="ce8">
            <text:p>TEX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Tipo de cobertura assistencial da operadora de Planos de saúde:</text:p>
            <text:p><text:s/>médico-hospitalar</text:p>
            <text:p><text:s/>Exclusivamente odontológica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NM_MODALIDADE_OPERADORA</text:p>
          </table:table-cell>
          <table:table-cell office:value-type="string" table:style-name="ce8">
            <text:p>TEXT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Classificação das operadoras de planos privados de assistência à saúde de acordo com seu estatuto jurídico: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 <text:s/>Especializada em Saúde<text:s/></text:p>
            <text:p/>
          </table:table-cell>
          <table:table-cell table:number-columns-repeated="16380"/>
        </table:table-row>
        <table:table-row table:style-name="ro23">
          <table:table-cell office:value-type="string" table:style-name="ce10">
            <text:p>PC_GLOSA_FINAL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Valor do indicador "Percentual de Glosa final" (Apuração do percentual do valor final glosado pelas operadoras em relação ao valor total dos serviços assistenciais cobrados pelos prestadores). OBS: campos com traço "-" indicam que os dados são inconsistentes.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CD_PERIODO</text:p>
          </table:table-cell>
          <table:table-cell office:value-type="string" table:style-name="ce8">
            <text:p>NÚMERO</text:p>
          </table:table-cell>
          <table:table-cell office:value-type="float" office:value="20" table:style-name="ce17">
            <text:p>20</text:p>
          </table:table-cell>
          <table:table-cell office:value-type="string" table:style-name="ce9">
            <text:p><text:s/>Refere-se ao ano e semestre dos indicadores: AAAA01(1º semestre) <text:s/>AAAA02(2º semestre)</text:p>
          </table:table-cell>
          <table:table-cell table:number-columns-repeated="16380"/>
        </table:table-row>
        <table:table-row table:style-name="ro24">
          <table:table-cell office:value-type="string" table:style-name="ce1">
            <text:p>CD_INDICADOR</text:p>
          </table:table-cell>
          <table:table-cell office:value-type="string" table:style-name="ce8">
            <text:p>NÚMERO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Código 3 ( código do indicador "Percentual de Glosa Final")</text:p>
          </table:table-cell>
          <table:table-cell table:number-columns-repeated="16380"/>
        </table:table-row>
        <table:table-row table:style-name="ro25">
          <table:table-cell office:value-type="string" table:style-name="ce7">
            <text:p>DT_CARGA</text:p>
          </table:table-cell>
          <table:table-cell office:value-type="string" table:style-name="ce8">
            <text:p>DATA</text:p>
          </table:table-cell>
          <table:table-cell office:value-type="float" office:value="10" table:style-name="ce17">
            <text:p>10</text:p>
          </table:table-cell>
          <table:table-cell office:value-type="string" table:style-name="ce9">
            <text:p>Data de atualização dos dados</text:p>
          </table:table-cell>
          <table:table-cell table:number-columns-repeated="16380"/>
        </table:table-row>
        <table:table-row table:number-rows-repeated="1048560" table:style-name="ro21">
          <table:table-cell table:number-columns-repeated="16384"/>
        </table:table-row>
      </table:table>
      <table:table table:name="Número_Guias_sem_retorno_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6">
          <table:table-cell table:style-name="ce1">
            <draw:frame draw:z-index="1" draw:id="id3" draw:style-name="a3" draw:name="Imagem 2" svg:x="0.40833in" svg:y="0.10833in" svg:width="1.71679in" svg:height="0.5654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7">
          <table:table-cell office:value-type="string" table:style-name="ce3">
            <text:p>PLANO DE DADOS ABERTOS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TÍTULO DO CONJUNTO DE DADOS: Painel de Indicadores de Glos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ÁREA RESPONSÁVEL (DIRETORIA): GEIQP/DIDE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DATA: 15/10/2025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REGISTRO_OPERADORA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Registro de Operadora de Plano Privado de Assistência à Saúde concedido pela ANS à pessoa jurídica para operação no Setor de Saúde Suplementar.<text:s/></text:p>
          </table:table-cell>
          <table:table-cell table:number-columns-repeated="16380"/>
        </table:table-row>
        <table:table-row table:style-name="ro28">
          <table:table-cell office:value-type="string" table:style-name="ce1">
            <text:p>NM_RAZAO_SOCIAL_OPERADORA</text:p>
          </table:table-cell>
          <table:table-cell office:value-type="string" table:style-name="ce8">
            <text:p>TEXTO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Razão Social da Operadora de Plano de Assistência à Saúde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DE_PORTE_OPERADORA</text:p>
          </table:table-cell>
          <table:table-cell office:value-type="string" table:style-name="ce8">
            <text:p>TEXT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lassificação da operadora, conforme a quantidade de beneficiários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NM_SEGMENTACAO_OPERADORA</text:p>
          </table:table-cell>
          <table:table-cell office:value-type="string" table:style-name="ce8">
            <text:p>TEX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Tipo de cobertura assistencial da operadora de Planos de saúde:</text:p>
            <text:p><text:s/>médico-hospitalar</text:p>
            <text:p><text:s/>Exclusivamente odontológica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NM_MODALIDADE_OPERADORA</text:p>
          </table:table-cell>
          <table:table-cell office:value-type="string" table:style-name="ce8">
            <text:p>TEXT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Classificação das operadoras de planos privados de assistência à saúde de acordo com seu estatuto jurídico: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 <text:s/>Especializada em Saúde<text:s/>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18">
            <text:p>PC_NUMERO_GUIAS_SEM_RETORNO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Valor do indicador "Percentual do número de guias sem retorno após 60 dias da cobrança" (O resultado indica a participação das guias que ainda não tiveram resolução - sem pagamento ou indicação de glosa). OBS: campos com traço "-" indicam que os dados são inconsistentes.</text:p>
          </table:table-cell>
          <table:table-cell table:number-columns-repeated="16380"/>
        </table:table-row>
        <table:table-row table:style-name="ro29">
          <table:table-cell office:value-type="string" table:style-name="ce10">
            <text:p>CD_PERIODO</text:p>
          </table:table-cell>
          <table:table-cell office:value-type="string" table:style-name="ce8">
            <text:p>NÚMERO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/>Refere-se ao ano e semestre dos indicadores: AAAA01(1º semestre) <text:s/>AAAA02(2º semestre)</text:p>
          </table:table-cell>
          <table:table-cell table:number-columns-repeated="16380"/>
        </table:table-row>
        <table:table-row table:style-name="ro30">
          <table:table-cell office:value-type="string" table:style-name="ce7">
            <text:p>CD_INDICADOR</text:p>
          </table:table-cell>
          <table:table-cell office:value-type="string" table:style-name="ce8">
            <text:p>NÚMER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4 ( código do indicador "Percentual do número de guias sem retorno após 60 dias da cobrança")</text:p>
          </table:table-cell>
          <table:table-cell table:number-columns-repeated="16380"/>
        </table:table-row>
        <table:table-row table:style-name="ro29">
          <table:table-cell office:value-type="string" table:style-name="ce7">
            <text:p>DT_CARGA</text:p>
          </table:table-cell>
          <table:table-cell office:value-type="string" table:style-name="ce8">
            <text:p>DATA</text:p>
          </table:table-cell>
          <table:table-cell office:value-type="float" office:value="10" table:style-name="ce17">
            <text:p>10</text:p>
          </table:table-cell>
          <table:table-cell office:value-type="string" table:style-name="ce9">
            <text:p>Data de atualização dos dados</text:p>
          </table:table-cell>
          <table:table-cell table:number-columns-repeated="16380"/>
        </table:table-row>
        <table:table-row table:number-rows-repeated="1048559" table:style-name="ro21">
          <table:table-cell table:number-columns-repeated="16384"/>
        </table:table-row>
      </table:table>
      <table:table table:name="Valor_Guias_sem_retor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31">
          <table:table-cell table:style-name="ce1">
            <draw:frame draw:z-index="1" draw:id="id4" draw:style-name="a4" draw:name="Imagem 2" svg:x="0.4in" svg:y="0.08333in" svg:width="1.71679in" svg:height="0.5654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8">
          <table:table-cell office:value-type="string" table:style-name="ce3">
            <text:p>PLANO DE DADOS ABERTOS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TÍTULO DO CONJUNTO DE DADOS: Painel de Indicadores de Glos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ÁREA RESPONSÁVEL (DIRETORIA): GEIQP/DIDE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DATA: 15/10/2025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32">
          <table:table-cell office:value-type="string" table:style-name="ce7">
            <text:p>REGISTRO_OPERADORA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Registro de operadora de plano privado de Assistência à Saúde concedido pela ANS à pessoa jurídica para operação no Setor de Saúde Suplementar.<text:s/>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M_RAZAO_SOCIAL_OPERADORA</text:p>
          </table:table-cell>
          <table:table-cell office:value-type="string" table:style-name="ce8">
            <text:p>TEXTO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Razão Social da Operadora de Plano de Assistência à Saúde</text:p>
          </table:table-cell>
          <table:table-cell table:number-columns-repeated="16380"/>
        </table:table-row>
        <table:table-row table:style-name="ro33">
          <table:table-cell office:value-type="string" table:style-name="ce10">
            <text:p>DE_PORTE_OPERADORA</text:p>
          </table:table-cell>
          <table:table-cell office:value-type="string" table:style-name="ce8">
            <text:p>TEXT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lassificação da operadora, conforme a quantidade de beneficiários:</text:p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</table:table-cell>
          <table:table-cell table:number-columns-repeated="16380"/>
        </table:table-row>
        <table:table-row table:style-name="ro34">
          <table:table-cell office:value-type="string" table:style-name="ce10">
            <text:p>NM_SEGMENTACAO_OPERADORA</text:p>
          </table:table-cell>
          <table:table-cell office:value-type="string" table:style-name="ce8">
            <text:p>TEX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Tipo de cobertura assistencial da operadora de Planos de saúde:</text:p>
            <text:p><text:s/>médico-hospitalar</text:p>
            <text:p><text:s/>Exclusivamente odontológica</text:p>
          </table:table-cell>
          <table:table-cell table:number-columns-repeated="16380"/>
        </table:table-row>
        <table:table-row table:style-name="ro35">
          <table:table-cell office:value-type="string" table:style-name="ce10">
            <text:p>NM_MODALIDADE_OPERADORA</text:p>
          </table:table-cell>
          <table:table-cell office:value-type="string" table:style-name="ce8">
            <text:p>TEXT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Classificação das operadoras de planos privados de assistência à saúde de acordo com seu estatuto jurídico: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 <text:s/>Especializada em Saúde<text:s/></text:p>
            <text:p/>
          </table:table-cell>
          <table:table-cell table:number-columns-repeated="16380"/>
        </table:table-row>
        <table:table-row table:style-name="ro36">
          <table:table-cell office:value-type="string" table:style-name="ce18">
            <text:p>PC_VALOR_GUIAS_SEM_RETORNO</text:p>
          </table:table-cell>
          <table:table-cell office:value-type="string" table:style-name="ce8">
            <text:p>NÚMERO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Valor do indicador "Percentual de valor de guias sem retorno após 60 dias da cobrança" <text:s/>(O resultado indica a participação em valor das guias que ainda não tiveram resolução - sem pagamento ou indicação de glosa).OBS: campos com traço "-" indicam que os dados são inconsistentes.</text:p>
          </table:table-cell>
          <table:table-cell table:number-columns-repeated="16380"/>
        </table:table-row>
        <table:table-row table:style-name="ro37">
          <table:table-cell office:value-type="string" table:style-name="ce10">
            <text:p>CD_PERIODO</text:p>
          </table:table-cell>
          <table:table-cell office:value-type="string" table:style-name="ce8">
            <text:p>NÚMERO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/>Refere-se ao ano e semestre dos indicadores: AAAA01(1º semestre) <text:s/>AAAA02(2º semestre)</text:p>
          </table:table-cell>
          <table:table-cell table:number-columns-repeated="16380"/>
        </table:table-row>
        <table:table-row table:style-name="ro26">
          <table:table-cell office:value-type="string" table:style-name="ce7">
            <text:p>CD_INDICADOR</text:p>
          </table:table-cell>
          <table:table-cell office:value-type="string" table:style-name="ce8">
            <text:p>NÚMER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5 (código do indicador "Percentual de valor de guias sem retorno após 60 dias da cobrança")</text:p>
          </table:table-cell>
          <table:table-cell table:number-columns-repeated="16380"/>
        </table:table-row>
        <table:table-row table:style-name="ro24">
          <table:table-cell office:value-type="string" table:style-name="ce7">
            <text:p>DT_CARGA</text:p>
          </table:table-cell>
          <table:table-cell office:value-type="string" table:style-name="ce8">
            <text:p>DATA</text:p>
          </table:table-cell>
          <table:table-cell office:value-type="float" office:value="10" table:style-name="ce17">
            <text:p>10</text:p>
          </table:table-cell>
          <table:table-cell office:value-type="string" table:style-name="ce9">
            <text:p>Data de atualização dos dados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6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5-10-15T14:10:38Z</dc:date>
    <meta:user-defined meta:name="ContentTypeId">0x01010062FF1DB93DCC6D428FCFFBDE556AD1A3</meta:user-defined>
    <meta:user-defined meta:name="MediaServiceImageTags"/>
  </office:meta>
</office:document-meta>
</file>