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6E8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6E89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0.95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_DADOS_GEOREFERENCI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PLANO DE DADOS ABERTOS</text:span><text:span text:style-name="T1"/></text:p>
            <text:p/>
          </table:table-cell>
          <table:table-cell table:style-name="ce3">
            <draw:frame draw:z-index="1" draw:id="id0" draw:style-name="a0" draw:name="Imagem 2" svg:x="0.23958in" svg:y="0.22917in" svg:width="2.3125in" svg:height="0.4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11">
            <text:p>TÍTULO DO CONJUNTO DE DADOS: Histórico do IDSS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1">
            <text:p>ÁREA RESPONSÁVEL (DIRETORIA): GEPIN E GEEIQ (DIDES)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spanned="2" table:number-rows-spanned="2" table:style-name="ce12"/>
          <table:covered-table-cell/>
          <table:table-cell table:number-columns-repeated="16382" table:style-name="ce1"/>
        </table:table-row>
        <table:table-row table:style-name="ro5">
          <table:covered-table-cell/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1">
            <text:p>DATA: 08/02/2024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repeated="2" table:style-name="ce5"/>
          <table:table-cell table:number-columns-repeated="16382" table:style-name="ce1"/>
        </table:table-row>
        <table:table-row table:style-name="ro4">
          <table:table-cell office:value-type="string" table:style-name="ce1">
            <text:p><text:s text:c="2"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Nome <text:s/>do Camp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Tamanho</text:p>
          </table:table-cell>
          <table:table-cell office:value-type="string" table:style-name="ce6">
            <text:p>Descrição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egistro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Registro da Operadora na ANS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CNPJ</text:p>
          </table:table-cell>
          <table:table-cell office:value-type="string" table:style-name="ce7">
            <text:p>Varchar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CNPJ da Operadora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Razão Social</text:p>
          </table:table-cell>
          <table:table-cell office:value-type="string" table:style-name="ce7">
            <text:p>Varchar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Razão Social da Operadora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Modalidade</text:p>
          </table:table-cell>
          <table:table-cell office:value-type="string" table:style-name="ce7">
            <text:p>Varchar</text:p>
          </table:table-cell>
          <table:table-cell office:value-type="float" office:value="33" table:style-name="ce7">
            <text:p>33</text:p>
          </table:table-cell>
          <table:table-cell office:value-type="string" table:style-name="ce8">
            <text:p>Classificação das operadoras de planos privados de assistência à saúde de acordo com suas peculiaridades:</text:p>
            <text:p>Cooperativa Médica</text:p>
            <text:p>Cooperativa Odontológica</text:p>
            <text:p>Autogestão</text:p>
            <text:p>Autogestão por RH</text:p>
            <text:p>Medicina de Grupo</text:p>
            <text:p>Odontologia de Grupo</text:p>
            <text:p>Filantropia</text:p>
            <text:p>Seguradora Especializada em Saúde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DSS 2009_2008</text:p>
          </table:table-cell>
          <table:table-cell office:value-type="string" table:style-name="ce7">
            <text:p>Varchar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Índice de Desempenho da Saúde Suplementar do ano de 2009 referente ao ano-base 2008, classificado em uma das cinco faixas do IDSS, sendo ND = Não Disponível.</text:p>
            <text:p>0,00 a 0,19;</text:p>
            <text:p>0,20 a 0,39;</text:p>
            <text:p>0,40 a 0,59;</text:p>
            <text:p>0,60 a 0,79 e</text:p>
            <text:p>0,80 a 1,00.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DSS 2010_2009</text:p>
          </table:table-cell>
          <table:table-cell office:value-type="string" table:style-name="ce7">
            <text:p>Varchar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Índice de Desempenho da Saúde Suplementar do ano de 2010 referente ao ano-base 2009, classificado em uma das cinco faixas do IDSS, sendo ND = Não Disponível.</text:p>
            <text:p>0,00 a 0,19;</text:p>
            <text:p>0,20 a 0,39;</text:p>
            <text:p>0,40 a 0,59;</text:p>
            <text:p>0,60 a 0,79 e</text:p>
            <text:p>0,80 a 1,00.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DSS 2011_2010</text:p>
          </table:table-cell>
          <table:table-cell office:value-type="string" table:style-name="ce7">
            <text:p>Varchar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Índice de Desempenho da Saúde Suplementar do ano de 2011 referente ao ano-base 2010, classificado em uma das cinco faixas do IDSS, sendo ND = Não Disponível.</text:p>
            <text:p>0,00 a 0,19;</text:p>
            <text:p>0,20 a 0,39;</text:p>
            <text:p>0,40 a 0,59;</text:p>
            <text:p>0,60 a 0,79 e</text:p>
            <text:p>0,80 a 1,00.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DAS 2011_2010</text:p>
          </table:table-cell>
          <table:table-cell office:value-type="string" table:style-name="ce7">
            <text:p>Varchar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Índice de Desempenho da Dimensão de Atenção à Saúde do ano de 2011 referente ao ano-base 2010, classificado em uma das cinco faixas do IDSS, sendo ND = Não Disponível.</text:p>
            <text:p>0,00 a 0,19;</text:p>
            <text:p>0,20 a 0,39;</text:p>
            <text:p>0,40 a 0,59;</text:p>
            <text:p>0,60 a 0,79 e</text:p>
            <text:p>0,80 a 1,00.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DEO 2011_2010</text:p>
          </table:table-cell>
          <table:table-cell office:value-type="string" table:style-name="ce7">
            <text:p>Varchar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Índice de Desempenho da Dimensão de Estrutura e Operação do ano de 2011 referente ao ano-base 2010, classificado em uma das cinco faixas do IDSS, sendo ND = Não Disponível.</text:p>
            <text:p>0,00 a 0,19;</text:p>
            <text:p>0,20 a 0,39;</text:p>
            <text:p>0,40 a 0,59;</text:p>
            <text:p>0,60 a 0,79 e</text:p>
            <text:p>0,80 a 1,00.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DEF 2011_2010</text:p>
          </table:table-cell>
          <table:table-cell office:value-type="string" table:style-name="ce7">
            <text:p>Varchar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Índice de Desempenho da Dimensão Econômico-Financeira do ano de 2011 referente ano-base 2010, classificado em uma das cinco faixas do IDSS, sendo ND = Não Disponível.</text:p>
            <text:p>0,00 a 0,19;</text:p>
            <text:p>0,20 a 0,39;</text:p>
            <text:p>0,40 a 0,59;</text:p>
            <text:p>0,60 a 0,79 e</text:p>
            <text:p>0,80 a 1,00.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IDSB 2011_2010</text:p>
          </table:table-cell>
          <table:table-cell office:value-type="string" table:style-name="ce7">
            <text:p>Varchar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Índice de Desempenho da Dimensão Satisfação dos Beneficiários do ano de 2011 referente ao ano-base 2010, classificado em uma das cinco faixas do IDSS, sendo ND = Não Disponível.</text:p>
            <text:p>0,00 a 0,19;</text:p>
            <text:p>0,20 a 0,39;</text:p>
            <text:p>0,40 a 0,59;</text:p>
            <text:p>0,60 a 0,79 e</text:p>
            <text:p>0,80 a 1,00.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SS 2012_2011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Saúde Suplementar do ano de 2012 referente ao ano-base 201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AS 2012_2011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de Atenção à Saúde do ano de 2012 referente ao ano-base 201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EO 2012_2011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de Estrutura e Operação do ano de 2012 referente ao ano-base 201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EF 2012_2011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Econômico-Financeira do ano de 2012 referente ano-base 201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SB 2012_2011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Satisfação dos Beneficiários do ano de 2012 referente ao ano-base 2011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SS 2013_2012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Saúde Suplementar do ano de 2013 referente ao ano-base 201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AS 2013_2012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de Atenção à Saúde do ano de 2013 referente ao ano-base 201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EO 2013_2012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de Estrutura e Operação do ano de 2013 referente ao ano-base 201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EF 2013_2012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Econômico-Financeira do ano de 2013 referente ano-base 201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SB 2013_2012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Satisfação dos Beneficiários do ano de 2013 referente ao ano-base 201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SS 2014_2013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Saúde Suplementar do ano de 2014 referente ao ano-base 201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AS 2014_2013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de Atenção à Saúde do ano de 2014 referente ao ano-base 201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EO 2014_2013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de Estrutura e Operação do ano de 2014 referente ao ano-base 201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EF 2014_2013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Econômico-Financeira do ano de 2014 referente ano-base 201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SB 2014_2013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Satisfação dos Beneficiários do ano de 2014 referente ao ano-base 2013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SS 2015_2014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Saúde Suplementar do ano de 2015 referente ao ano-base 201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AS 2015_2014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de Atenção à Saúde do ano de 2015 referente ao ano-base 201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EO 2015_2014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de Estrutura e Operação do ano de 2015 referente ao ano-base 201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EF 2015_2014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Econômico-Financeira do ano de 2015 referente ano-base 201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SB 2015_2014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Satisfação dos Beneficiários do ano de 2015 referente ao ano-base 2014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SS 2016_2015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Saúde Suplementar do ano de 2016 referente ao ano-base 201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QS 2016_2015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de Qualidade em atenção à Saúde do ano de 2016 referente ao ano-base 2015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IDGA 2016_2015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de Garantia de Acesso do ano de 2016 referente ao ano-base 2015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IDSM 2016_2015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Índice de Desempenho da Dimensão de Sustentabilidade no Mercado do ano de 2016 referente ao ano-base 201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GR 2016_2015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de Gestão de processos e Regulação do ano de 2016 referente ao ano-base 2015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SS 2017_2016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Saúde Suplementar do ano de 2017 referente ao ano-base 201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QS 2017_2016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de Qualidade em atenção à Saúde do ano de 2017 referente ao ano-base 201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GA 2017_2016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de Garantia de Acesso do ano de 2017 referente ao ano-base 2016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IDSM 2017_2016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Índice de Desempenho da Dimensão de Sustentabilidade no Mercado do ano de 2017 referente ao ano-base 2016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IDGR 2017_2016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de Gestão de processos e Regulação do ano de 2017 referente ao ano-base 201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SS 2018_2017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Saúde Suplementar do ano de 2018 referente ao ano-base 201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QS 2018_2017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de Qualidade em atenção à Saúde do ano de 2018 referente ao ano-base 201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GA 2018_2017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de Garantia de Acesso do ano de 2018 referente ao ano-base 201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SM 2018_2017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Índice de Desempenho da Dimensão de Sustentabilidade no Mercado do ano de 2018 referente ao ano-base 201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IDGR 2018_2017</text:p>
          </table:table-cell>
          <table:table-cell office:value-type="string" table:style-name="ce7">
            <text:p>Number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Índice de Desempenho da Dimensão de Gestão de processos e Regulação do ano de 2018 referente ao ano-base 2017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SS 2019_2018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Índice de Desempenho da Saúde Suplementar do ano de 2019 referente ao ano-base 2018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QS 2019_2018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Índice de Desempenho da Dimensão de Qualidade em atenção à Saúde do ano de 2019 referente ao ano-base 2018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GA 2019_2018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Índice de Desempenho da Dimensão de Garantia de Acesso do ano de 2019 referente ao ano-base 2018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SM 2019_2018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Índice de Desempenho da Dimensão de Sustentabilidade no Mercado do ano de 2019 referente ao ano-base 2018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GR 2019_2018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Índice de Desempenho da Dimensão de Gestão de processos e Regulação do ano de 2019 referente ao ano-base 2018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SS 2020_2019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Índice de Desempenho da Saúde Suplementar do ano de 2020 referente ao ano-base 201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QS 2020_2019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Índice de Desempenho da Dimensão de Qualidade em atenção à Saúde do ano de 2020 referente ao ano-base 201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GA 2020_2019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Índice de Desempenho da Dimensão de Garantia de Acesso do ano de 2020 referente ao ano-base 201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SM 2020_2019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Índice de Desempenho da Dimensão de Sustentabilidade no Mercado do ano de 2020 referente ao ano-base 201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GR 2020_2019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Índice de Desempenho da Dimensão de Gestão de processos e Regulação do ano de 2020 referente ao ano-base 201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SS 2021_2020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Índice de Desempenho da Saúde Suplementar do ano de 2021 referente ao ano-base 202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QS 2021_2020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Índice de Desempenho da Dimensão de Qualidade em atenção à Saúde do ano de 2021 referente ao ano-base 202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GA 2021_2020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Índice de Desempenho da Dimensão de Garantia de Acesso do ano de 2021 referente ao ano-base 202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SM 2021_2020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Índice de Desempenho da Dimensão de Sustentabilidade no Mercado do ano de 2021 referente ao ano-base 202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GR 2021_2020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Índice de Desempenho da Dimensão de Gestão de processos e Regulação do ano de 2021 referente ao ano-base 202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SS 2022_2021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Índice de Desempenho da Saúde Suplementar do ano de 2022 referente ao ano-base 202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QS 2022_2021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Índice de Desempenho da Dimensão de Qualidade em atenção à Saúde do ano de 2022 referente ao ano-base 202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GA 2022_2021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Índice de Desempenho da Dimensão de Garantia de Acesso do ano de 2022 referente ao ano-base 202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SM 2022_2021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Índice de Desempenho da Dimensão de Sustentabilidade no Mercado do ano de 2022 referente ao ano-base 202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GR 2022_2021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Índice de Desempenho da Dimensão de Gestão de processos e Regulação do ano de 2022 referente ao ano-base 202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SS 2023_2022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Índice de Desempenho da Saúde Suplementar do ano de 2023 referente ao ano-base 202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QS 2023_2022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Índice de Desempenho da Dimensão de Qualidade em atenção à Saúde do ano de 2023 referente ao ano-base 202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GA 2023_2022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Índice de Desempenho da Dimensão de Garantia de Acesso do ano de 2023 referente ao ano-base 202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SM 2023_2022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Índice de Desempenho da Dimensão de Sustentabilidade no Mercado do ano de 2023 referente ao ano-base 202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DGR 2023_2022</text:p>
          </table:table-cell>
          <table:table-cell office:value-type="string" table:style-name="ce9">
            <text:p>Numbe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Índice de Desempenho da Dimensão de Gestão de processos e Regulação do ano de 2023 referente ao ano-base 2022</text:p>
          </table:table-cell>
          <table:table-cell table:number-columns-repeated="16380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2362in" fo:margin-right="0.2362in" style:print-orientation="portrait" style:print-page-order="ttb" style:first-page-number="continue" style:scale-to="45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>Sonia Maria Marinho de Souza</meta:initial-creator>
    <dc:creator>Lizzie Karen do Carmo Neri</dc:creator>
    <meta:creation-date>2017-06-01T15:22:59Z</meta:creation-date>
    <dc:date>2024-02-08T21:09:22Z</dc:date>
    <meta:user-defined meta:name="AppVersion">16.0300</meta:user-defined>
    <meta:user-defined meta:name="ContentTypeId">0x0101002A7522E346142749AEE9E91D03A9773B</meta:user-defined>
  </office:meta>
</office:document-meta>
</file>