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9.419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8.757708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2.25pt" style:use-optimal-row-height="tru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115.9pt" style:use-optimal-row-height="false" fo:break-before="auto"/>
    </style:style>
    <style:style style:name="ro10" style:family="table-row">
      <style:table-row-properties style:row-height="106.5pt" style:use-optimal-row-height="true" fo:break-before="auto"/>
    </style:style>
    <style:style style:name="ro11" style:family="table-row">
      <style:table-row-properties style:row-height="121.5pt" style:use-optimal-row-height="true" fo:break-before="auto"/>
    </style:style>
    <style:style style:name="ro12" style:family="table-row">
      <style:table-row-properties style:row-height="41.45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29.45pt" style:use-optimal-row-height="false" fo:break-before="auto"/>
    </style:style>
    <style:style style:name="ro19" style:family="table-row">
      <style:table-row-properties style:row-height="156.6pt" style:use-optimal-row-height="false" fo:break-before="auto"/>
    </style:style>
    <style:style style:name="ro20" style:family="table-row">
      <style:table-row-properties style:row-height="31.9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45.75pt" style:use-optimal-row-height="tru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9-2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1">PLANO DE DADOS ABERTOS</text:span><text:span text:style-name="T1"/></text:p>
            <text:p/>
          </table:table-cell>
          <table:table-cell table:style-name="ce3">
            <draw:frame draw:z-index="1" draw:id="id0" draw:style-name="a0" draw:name="Imagem 2" svg:x="0.29167in" svg:y="0.05208in" svg:width="2.3125in" svg:height="0.468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3">
            <text:p>TÍTULO DO CONJUNTO DE DADOS: Histórico do IDSS - 2009 a 2011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3">
            <text:p>ÁREA RESPONSÁVEL (DIRETORIA): GPIND (DIDES)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4">
          <table:table-cell table:number-columns-spanned="2" table:number-rows-spanned="2" table:style-name="ce15"/>
          <table:covered-table-cell/>
          <table:table-cell table:style-name="ce4"/>
          <table:table-cell table:number-columns-repeated="16381" table:style-name="ce1"/>
        </table:table-row>
        <table:table-row table:style-name="ro5">
          <table:covered-table-cell/>
          <table:covered-table-cell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4">
            <text:p>DATA: 20/03/2026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4">
          <table:table-cell table:number-columns-repeated="2" table:style-name="ce6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">
            <text:p><text:s text:c="2"/>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7">
            <text:p>Nome <text:s/>do Camp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Tamanh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GISTRO_OPERADORA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Registro da Operadora de plano de saúde na ANS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NPJ</text:p>
          </table:table-cell>
          <table:table-cell office:value-type="string" table:style-name="ce8">
            <text:p>Varchar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CNPJ da Operadora de plano de saúd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AZAO_SOCIAL</text:p>
          </table:table-cell>
          <table:table-cell office:value-type="string" table:style-name="ce8">
            <text:p>Varchar</text:p>
          </table:table-cell>
          <table:table-cell office:value-type="float" office:value="140" table:style-name="ce9">
            <text:p>140</text:p>
          </table:table-cell>
          <table:table-cell office:value-type="string" table:style-name="ce8">
            <text:p>Razão Social da Operadora de plano de saúde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ODALIDADE</text:p>
          </table:table-cell>
          <table:table-cell office:value-type="string" table:style-name="ce10">
            <text:p>Varchar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Classificação das operadoras de planos privados de assistência à saúde de acordo com suas peculiaridades:</text:p>
            <text:p>Cooperativa Médica</text:p>
            <text:p>Cooperativa Odontológica</text:p>
            <text:p>Autogestão</text:p>
            <text:p>Autogestão por RH</text:p>
            <text:p>Medicina de Grupo</text:p>
            <text:p>Odontologia de Grupo</text:p>
            <text:p>Filantropia</text:p>
            <text:p>Seguradora Especializada em Saúde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IDSS 2009_2008</text:p>
          </table:table-cell>
          <table:table-cell office:value-type="string" table:style-name="ce8">
            <text:p>Varchar</text:p>
          </table:table-cell>
          <table:table-cell office:value-type="float" office:value="11" table:style-name="ce9">
            <text:p>11</text:p>
          </table:table-cell>
          <table:table-cell office:value-type="string" table:style-name="ce12">
            <text:p>Índice de Desempenho da Saúde Suplementar do ano de 2009 referente ao ano-base 2008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IDSS 2010_2009</text:p>
          </table:table-cell>
          <table:table-cell office:value-type="string" table:style-name="ce8">
            <text:p>Varchar</text:p>
          </table:table-cell>
          <table:table-cell office:value-type="float" office:value="11" table:style-name="ce9">
            <text:p>11</text:p>
          </table:table-cell>
          <table:table-cell office:value-type="string" table:style-name="ce12">
            <text:p>Índice de Desempenho da Saúde Suplementar do ano de 2010 referente ao ano-base 2009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IDSS 2011_2010</text:p>
          </table:table-cell>
          <table:table-cell office:value-type="string" table:style-name="ce8">
            <text:p>Varchar</text:p>
          </table:table-cell>
          <table:table-cell office:value-type="float" office:value="11" table:style-name="ce9">
            <text:p>11</text:p>
          </table:table-cell>
          <table:table-cell office:value-type="string" table:style-name="ce12">
            <text:p>Índice de Desempenho da Saúde Suplementar do ano de 2011 referente ao ano-base 2010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IDAS 2011_2010</text:p>
          </table:table-cell>
          <table:table-cell office:value-type="string" table:style-name="ce8">
            <text:p>Varchar</text:p>
          </table:table-cell>
          <table:table-cell office:value-type="float" office:value="11" table:style-name="ce9">
            <text:p>11</text:p>
          </table:table-cell>
          <table:table-cell office:value-type="string" table:style-name="ce12">
            <text:p>Índice de Desempenho da Saúde Suplementar do ano de 2011 referente ao ano-base 2010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IDEO 2011_2010</text:p>
          </table:table-cell>
          <table:table-cell office:value-type="string" table:style-name="ce8">
            <text:p>Varchar</text:p>
          </table:table-cell>
          <table:table-cell office:value-type="float" office:value="11" table:style-name="ce9">
            <text:p>11</text:p>
          </table:table-cell>
          <table:table-cell office:value-type="string" table:style-name="ce12">
            <text:p>Índice de Desempenho da Dimensão de Estrutura e Operação do ano de 2011 referente ao ano-base 2010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IDEF 2011_2010</text:p>
          </table:table-cell>
          <table:table-cell office:value-type="string" table:style-name="ce8">
            <text:p>Varchar</text:p>
          </table:table-cell>
          <table:table-cell office:value-type="float" office:value="11" table:style-name="ce9">
            <text:p>11</text:p>
          </table:table-cell>
          <table:table-cell office:value-type="string" table:style-name="ce12">
            <text:p>Índice de Desempenho da Dimensão Econômico-Financeira do ano de 2011 referente ano-base 2010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IDSB 2011_2010</text:p>
          </table:table-cell>
          <table:table-cell office:value-type="string" table:style-name="ce8">
            <text:p>Varchar</text:p>
          </table:table-cell>
          <table:table-cell office:value-type="float" office:value="11" table:style-name="ce9">
            <text:p>11</text:p>
          </table:table-cell>
          <table:table-cell office:value-type="string" table:style-name="ce12">
            <text:p>Índice de Desempenho da Dimensão Satisfação dos Beneficiários do ano de 2011 referente ao ano-base 2010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number-rows-repeated="1048555" table:style-name="ro4">
          <table:table-cell table:number-columns-repeated="16384"/>
        </table:table-row>
      </table:table>
      <table:table table:name="2012-2015" table:style-name="ta2">
        <table:table-column table:style-name="co8" table:default-cell-style-name="ce1"/>
        <table:table-column table:style-name="co9" table:default-cell-style-name="ce1"/>
        <table:table-column table:style-name="co7" table:default-cell-style-name="ce4"/>
        <table:table-column table:style-name="co10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<text:span text:style-name="T1">PLANO DE DADOS ABERTOS</text:span><text:span text:style-name="T1"/></text:p>
            <text:p/>
          </table:table-cell>
          <table:table-cell table:style-name="ce3">
            <draw:frame draw:z-index="1" draw:id="id1" draw:style-name="a1" draw:name="Imagem 2" svg:x="0.29167in" svg:y="0.05208in" svg:width="2.3125in" svg:height="0.468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3">
            <text:p>TÍTULO DO CONJUNTO DE DADOS: Histórico do IDSS - 2012 a 2015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4">
            <text:p>ÁREA RESPONSÁVEL (DIRETORIA): GPIND (DIDES)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4">
          <table:table-cell table:number-columns-spanned="2" table:number-rows-spanned="2" table:style-name="ce15"/>
          <table:covered-table-cell/>
          <table:table-cell table:style-name="ce4"/>
          <table:table-cell table:number-columns-repeated="16381" table:style-name="ce1"/>
        </table:table-row>
        <table:table-row table:style-name="ro5">
          <table:covered-table-cell/>
          <table:covered-table-cell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4">
            <text:p>DATA: 20/03/2026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office:value-type="string" table:style-name="ce7">
            <text:p>Nome <text:s/>do Camp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Tamanh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GISTRO_OPERADORA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Registro da Operadora de plano de saúde na ANS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NPJ</text:p>
          </table:table-cell>
          <table:table-cell office:value-type="string" table:style-name="ce8">
            <text:p>Varchar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CNPJ da Operadora de plano de saúd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AZAO_SOCIAL</text:p>
          </table:table-cell>
          <table:table-cell office:value-type="string" table:style-name="ce8">
            <text:p>Varchar</text:p>
          </table:table-cell>
          <table:table-cell office:value-type="float" office:value="140" table:style-name="ce9">
            <text:p>140</text:p>
          </table:table-cell>
          <table:table-cell office:value-type="string" table:style-name="ce8">
            <text:p>Razão Social da Operadora de plano de saúde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ODALIDADE</text:p>
          </table:table-cell>
          <table:table-cell office:value-type="string" table:style-name="ce10">
            <text:p>Varchar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Classificação das operadoras de planos privados de assistência à saúde de acordo com suas peculiaridades:</text:p>
            <text:p>Cooperativa Médica</text:p>
            <text:p>Cooperativa Odontológica</text:p>
            <text:p>Autogestão</text:p>
            <text:p>Autogestão por RH</text:p>
            <text:p>Medicina de Grupo</text:p>
            <text:p>Odontologia de Grupo</text:p>
            <text:p>Filantropia</text:p>
            <text:p>Seguradora Especializada em Saúde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IDSS 2012_2011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Saúde Suplementar do ano de 2012 referente ao ano-base 2011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AS 2012_2011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de Atenção à Saúde do ano de 2012 referente ao ano-base 2011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EO 2012_2011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de Estrutura e Operação do ano de 2012 referente ao ano-base 2011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IDEF 2012_2011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Econômico-Financeira do ano de 2012 referente ano-base 2011</text:p>
          </table:table-cell>
          <table:table-cell table:number-columns-repeated="16380"/>
        </table:table-row>
        <table:table-row table:style-name="ro15">
          <table:table-cell office:value-type="string" table:style-name="ce8">
            <text:p>IDSB 2012_2011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Satisfação dos Beneficiários do ano de 2012 referente ao ano-base 2011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S 2013_2012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Saúde Suplementar do ano de 2013 referente ao ano-base 2012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AS 2013_2012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de Atenção à Saúde do ano de 2013 referente ao ano-base 2012</text:p>
          </table:table-cell>
          <table:table-cell table:number-columns-repeated="16380"/>
        </table:table-row>
        <table:table-row table:style-name="ro16">
          <table:table-cell office:value-type="string" table:style-name="ce8">
            <text:p>IDEO 2013_2012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de Estrutura e Operação do ano de 2013 referente ao ano-base 2012</text:p>
          </table:table-cell>
          <table:table-cell table:number-columns-repeated="16380"/>
        </table:table-row>
        <table:table-row table:style-name="ro17">
          <table:table-cell office:value-type="string" table:style-name="ce8">
            <text:p>IDEF 2013_2012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Econômico-Financeira do ano de 2013 referente ano-base 2012</text:p>
          </table:table-cell>
          <table:table-cell table:number-columns-repeated="16380"/>
        </table:table-row>
        <table:table-row table:style-name="ro18">
          <table:table-cell office:value-type="string" table:style-name="ce8">
            <text:p>IDSB 2013_2012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Satisfação dos Beneficiários do ano de 2013 referente ao ano-base 2012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S 2014_2013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Saúde Suplementar do ano de 2014 referente ao ano-base 2013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AS 2014_2013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de Atenção à Saúde do ano de 2014 referente ao ano-base 2013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EO 2014_2013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de Estrutura e Operação do ano de 2014 referente ao ano-base 2013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EF 2014_2013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Econômico-Financeira do ano de 2014 referente ano-base 2013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B 2014_2013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Satisfação dos Beneficiários do ano de 2014 referente ao ano-base 2013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S 2015_2014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Saúde Suplementar do ano de 2015 referente ao ano-base 2014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AS 2015_2014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de Atenção à Saúde do ano de 2015 referente ao ano-base 2014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EO 2015_2014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de Estrutura e Operação do ano de 2015 referente ao ano-base 2014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EF 2015_2014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Econômico-Financeira do ano de 2015 referente ano-base 2014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B 2015_2014</text:p>
          </table:table-cell>
          <table:table-cell office:value-type="string" table:style-name="ce8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Índice de Desempenho da Dimensão Satisfação dos Beneficiários do ano de 2015 referente ao ano-base 2014</text:p>
          </table:table-cell>
          <table:table-cell table:number-columns-repeated="16380"/>
        </table:table-row>
        <table:table-row table:number-rows-repeated="1048542" table:style-name="ro4">
          <table:table-cell table:number-columns-repeated="16384"/>
        </table:table-row>
      </table:table>
      <table:table table:name="2016-2025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<text:span text:style-name="T1">PLANO DE DADOS ABERTOS</text:span><text:span text:style-name="T1"/></text:p>
            <text:p/>
          </table:table-cell>
          <table:table-cell table:style-name="ce3">
            <draw:frame draw:z-index="1" draw:id="id2" draw:style-name="a2" draw:name="Imagem 2" svg:x="0.29167in" svg:y="0.05208in" svg:width="2.3125in" svg:height="0.468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3">
            <text:p>TÍTULO DO CONJUNTO DE DADOS: Histórico do IDSS - 2016 a 2025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4">
            <text:p>ÁREA RESPONSÁVEL (DIRETORIA): GPIND (DIDES)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2" table:number-rows-spanned="2" table:style-name="ce15"/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4">
            <text:p>DATA: 20/03/2026</text:p>
          </table:table-cell>
          <table:covered-table-cell/>
          <table:table-cell table:number-columns-repeated="16382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6">
          <table:table-cell office:value-type="string" table:style-name="ce7">
            <text:p>Nome <text:s/>do Camp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Tamanh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GISTRO_OPERADORA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Registro da Operadora de plano de saúde na ANS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NPJ</text:p>
          </table:table-cell>
          <table:table-cell office:value-type="string" table:style-name="ce8">
            <text:p>Varchar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CNPJ da Operadora de plano de saúd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AZAO_SOCIAL</text:p>
          </table:table-cell>
          <table:table-cell office:value-type="string" table:style-name="ce8">
            <text:p>Varchar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Razão Social da Operadora de plano de saúde</text:p>
          </table:table-cell>
          <table:table-cell table:number-columns-repeated="16380"/>
        </table:table-row>
        <table:table-row table:style-name="ro19">
          <table:table-cell office:value-type="string" table:style-name="ce10">
            <text:p>MODALIDADE</text:p>
          </table:table-cell>
          <table:table-cell office:value-type="string" table:style-name="ce10">
            <text:p>Varchar</text:p>
          </table:table-cell>
          <table:table-cell office:value-type="float" office:value="33" table:style-name="ce10">
            <text:p>33</text:p>
          </table:table-cell>
          <table:table-cell office:value-type="string" table:style-name="ce12">
            <text:p>Classificação das operadoras de planos privados de assistência à saúde de acordo com suas peculiaridades:</text:p>
            <text:p>Cooperativa Médica</text:p>
            <text:p>Cooperativa Odontológica</text:p>
            <text:p>Autogestão</text:p>
            <text:p>Autogestão por RH</text:p>
            <text:p>Medicina de Grupo</text:p>
            <text:p>Odontologia de Grupo</text:p>
            <text:p>Filantropia</text:p>
            <text:p>Seguradora Especializada em Saúde</text:p>
          </table:table-cell>
          <table:table-cell table:number-columns-repeated="16380"/>
        </table:table-row>
        <table:table-row table:style-name="ro20">
          <table:table-cell office:value-type="string" table:style-name="ce8">
            <text:p>IDSS 2016_2015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Saúde Suplementar do ano de 2016 referente ao ano-base 2015</text:p>
          </table:table-cell>
          <table:table-cell table:number-columns-repeated="16380"/>
        </table:table-row>
        <table:table-row table:style-name="ro21">
          <table:table-cell office:value-type="string" table:style-name="ce8">
            <text:p>IDQS 2016_2015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Qualidade em atenção à Saúde do ano de 2016 referente ao ano-base 2015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GA 2016_2015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arantia de Acesso do ano de 2016 referente ao ano-base 2015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SM 2016_2015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Sustentabilidade no Mercado do ano de 2016 referente ao ano-base 2015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GR 2016_2015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estão de processos e Regulação do ano de 2016 referente ao ano-base 2015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S 2017_2016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Saúde Suplementar do ano de 2017 referente ao ano-base 2016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QS 2017_2016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Qualidade em atenção à Saúde do ano de 2017 referente ao ano-base 2016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GA 2017_2016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arantia de Acesso do ano de 2017 referente ao ano-base 2016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SM 2017_2016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Sustentabilidade no Mercado do ano de 2017 referente ao ano-base 2016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GR 2017_2016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estão de processos e Regulação do ano de 2017 referente ao ano-base 2016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S 2018_2017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Saúde Suplementar do ano de 2018 referente ao ano-base 2017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QS 2018_2017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Qualidade em atenção à Saúde do ano de 2018 referente ao ano-base 2017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GA 2018_2017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arantia de Acesso do ano de 2018 referente ao ano-base 2017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SM 2018_2017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Sustentabilidade no Mercado do ano de 2018 referente ao ano-base 2017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GR 2018_2017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estão de processos e Regulação do ano de 2018 referente ao ano-base 2017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S 2019_2018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Saúde Suplementar do ano de 2019 referente ao ano-base 2018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QS 2019_2018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Qualidade em atenção à Saúde do ano de 2019 referente ao ano-base 2018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GA 2019_2018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arantia de Acesso do ano de 2019 referente ao ano-base 2018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SM 2019_2018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Sustentabilidade no Mercado do ano de 2019 referente ao ano-base 2018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GR 2019_2018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estão de processos e Regulação do ano de 2019 referente ao ano-base 2018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S 2020_2019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Saúde Suplementar do ano de 2020 referente ao ano-base 2019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QS 2020_2019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Qualidade em atenção à Saúde do ano de 2020 referente ao ano-base 2019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GA 2020_2019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arantia de Acesso do ano de 2020 referente ao ano-base 2019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SM 2020_2019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Sustentabilidade no Mercado do ano de 2020 referente ao ano-base 2019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GR 2020_2019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estão de processos e Regulação do ano de 2020 referente ao ano-base 2019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S 2021_2020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Saúde Suplementar do ano de 2021 referente ao ano-base 2020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QS 2021_2020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Qualidade em atenção à Saúde do ano de 2021 referente ao ano-base 2020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GA 2021_2020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arantia de Acesso do ano de 2021 referente ao ano-base 2020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SM 2021_2020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Sustentabilidade no Mercado do ano de 2021 referente ao ano-base 2020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GR 2021_2020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estão de processos e Regulação do ano de 2021 referente ao ano-base 2020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S 2022_2021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Saúde Suplementar do ano de 2022 referente ao ano-base 2021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QS 2022_2021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Qualidade em atenção à Saúde do ano de 2022 referente ao ano-base 2021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GA 2022_2021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arantia de Acesso do ano de 2022 referente ao ano-base 2021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SM 2022_2021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Sustentabilidade no Mercado do ano de 2022 referente ao ano-base 2021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GR 2022_2021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estão de processos e Regulação do ano de 2022 referente ao ano-base 2021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S 2023_2022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Saúde Suplementar do ano de 2023 referente ao ano-base 2022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QS 2023_2022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Qualidade em atenção à Saúde do ano de 2023 referente ao ano-base 2022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GA 2023_2022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arantia de Acesso do ano de 2023 referente ao ano-base 2022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SM 2023_2022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Sustentabilidade no Mercado do ano de 2023 referente ao ano-base 2022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GR 2023_2022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estão de processos e Regulação do ano de 2023 referente ao ano-base 2022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S 2024_2023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Saúde Suplementar do ano de 2024 referente ao ano-base 2023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QS 2024_2023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Qualidade em atenção à Saúde do ano de 2024 referente ao ano-base 2023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GA 2024_2023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arantia de Acesso do ano de 2024 referente ao ano-base 2023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SM 2024_2023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Sustentabilidade no Mercado do ano de 2024 referente ao ano-base 2023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GR 2024_2023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estão de processos e Regulação do ano de 2024 referente ao ano-base 2023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SS 2025_2024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Saúde Suplementar do ano de 2025 referente ao ano-base 2024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QS 2025_2024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Qualidade em atenção à Saúde do ano de 2025 referente ao ano-base 2024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IDGA 2025_2024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arantia de Acesso do ano de 2025 referente ao ano-base 2024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SM 2025_2024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Sustentabilidade no Mercado do ano de 2025 referente ao ano-base 2024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IDGR 2025_2024</text:p>
          </table:table-cell>
          <table:table-cell office:value-type="string" table:style-name="ce8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Índice de Desempenho da Dimensão de Gestão de processos e Regulação do ano de 2025 referente ao ano-base 2024</text:p>
          </table:table-cell>
          <table:table-cell table:number-columns-repeated="16380"/>
        </table:table-row>
        <table:table-row table:number-rows-repeated="104851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in" fo:margin-bottom="0.748in" fo:margin-left="0.2362in" fo:margin-right="0.2362in" style:print-orientation="portrait" style:print-page-order="ttb" style:first-page-number="continue" style:scale-to="4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2</meta:generator>
    <dc:title/>
    <dc:description/>
    <dc:subject/>
    <meta:initial-creator>Sonia Maria Marinho de Souza</meta:initial-creator>
    <dc:creator>Lizzie Karen do Carmo Neri</dc:creator>
    <meta:creation-date>2017-06-01T15:22:59Z</meta:creation-date>
    <dc:date>2026-03-27T16:27:05Z</dc:date>
    <meta:user-defined meta:name="AppVersion">16.0300</meta:user-defined>
    <meta:user-defined meta:name="ContentTypeId">0x010100D3037299DA5C994A96A0A4F4E2D6CF59</meta:user-defined>
  </office:meta>
</office:document-meta>
</file>