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style>
    <style:style style:name="co1" style:family="table-column">
      <style:table-column-properties fo:break-before="auto" style:column-width="16.03375cm" style:use-optimal-column-width="true"/>
    </style:style>
    <style:style style:name="co2" style:family="table-column">
      <style:table-column-properties fo:break-before="auto" style:column-width="3.095625cm"/>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46.0639583333333cm" style:use-optimal-column-width="true"/>
    </style:style>
    <style:style style:name="co5" style:family="table-column">
      <style:table-column-properties fo:break-before="auto" style:column-width="28.2310416666667cm" style:use-optimal-column-width="true"/>
    </style:style>
    <style:style style:name="co6" style:family="table-column">
      <style:table-column-properties fo:break-before="auto" style:column-width="23.495cm" style:use-optimal-column-width="true"/>
    </style:style>
    <style:style style:name="co7" style:family="table-column">
      <style:table-column-properties fo:break-before="auto" style:column-width="17.8064583333333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office:value-type="string" table:style-name="ce2">
            <text:p>VERBETE</text:p>
          </table:table-cell>
          <table:table-cell office:value-type="string" table:style-name="ce2">
            <text:p>GENERO</text:p>
          </table:table-cell>
          <table:table-cell office:value-type="string" table:style-name="ce2">
            <text:p>DESCRICAO</text:p>
          </table:table-cell>
          <table:table-cell office:value-type="string" table:style-name="ce2">
            <text:p>NOTAS</text:p>
          </table:table-cell>
          <table:table-cell office:value-type="string" table:style-name="ce2">
            <text:p>REMISSOES</text:p>
          </table:table-cell>
          <table:table-cell office:value-type="string" table:style-name="ce2">
            <text:p>SINONIMO</text:p>
          </table:table-cell>
          <table:table-cell office:value-type="string" table:style-name="ce2">
            <text:p>TRAD_INGLES</text:p>
          </table:table-cell>
          <table:table-cell office:value-type="string" table:style-name="ce2">
            <text:p>TRAD_ESPANHOL</text:p>
          </table:table-cell>
          <table:table-cell table:number-columns-repeated="16376"/>
        </table:table-row>
        <table:table-row table:style-name="ro1">
          <table:table-cell office:value-type="string" table:style-name="ce3">
            <text:p>ABI</text:p>
          </table:table-cell>
          <table:table-cell office:value-type="string" table:style-name="ce3">
            <text:p>Masculino</text:p>
          </table:table-cell>
          <table:table-cell office:value-type="string" table:style-name="ce3">
            <text:p>Aviso de Beneficiário Identificado</text:p>
          </table:table-cell>
          <table:table-cell table:style-name="ce3"/>
          <table:table-cell table:number-columns-repeated="4" table:style-name="ce4"/>
          <table:table-cell table:number-columns-repeated="16376"/>
        </table:table-row>
        <table:table-row table:style-name="ro1">
          <table:table-cell office:value-type="string" table:style-name="ce5">
            <text:p>Abrangência geográfica</text:p>
          </table:table-cell>
          <table:table-cell office:value-type="string" table:style-name="ce5">
            <text:p>Feminino</text:p>
          </table:table-cell>
          <table:table-cell table:number-columns-repeated="3" table:style-name="ce3"/>
          <table:table-cell office:value-type="string" table:style-name="ce3">
            <text:p>Área de Abrangência Geográfica</text:p>
          </table:table-cell>
          <table:table-cell table:number-columns-repeated="16378" table:style-name="ce3"/>
        </table:table-row>
        <table:table-row table:style-name="ro1">
          <table:table-cell office:value-type="string" table:style-name="ce5">
            <text:p>Acompanhamento econômico-financeiro da operadora</text:p>
          </table:table-cell>
          <table:table-cell office:value-type="string" table:style-name="ce5">
            <text:p>Masculino</text:p>
          </table:table-cell>
          <table:table-cell office:value-type="string" table:style-name="ce5">
            <text:p>Atividade desenvolvida pela Agência Nacional de Saúde Suplementar (ANS) que compreende as ações de observação, análise e monitoramento sistemático de informações gerenciais, contábeis e financeiras da operadora de plano privado de assistência à saúde.<text:s/></text:p>
          </table:table-cell>
          <table:table-cell office:value-type="string" table:style-name="ce5">
            <text:p>i) Objetiva identificar a situação econômico-financeira da operadora, de forma a garantir os direitos dos beneficiários e o equilíbrio do setor de Saúde Suplementar. ii) Detectadas anormalidades econômico-financeiras que possam impactar a continuidade das atividades da operadora, a Agência Nacional de Saúde Suplementar (ANS) informa a operadora e concede prazo mínimo de 30 dias para que ela apresente e documente as soluções implementadas para correção das anormalidades apontadas.<text:s/></text:p>
          </table:table-cell>
          <table:table-cell office:value-type="string" table:style-name="ce5">
            <text:p>. Procedimentos de adequação econômico-financeira; <text:s text:c="27"/>. Regime especial de direção fiscal</text:p>
          </table:table-cell>
          <table:table-cell table:style-name="ce3"/>
          <table:table-cell office:value-type="string" table:style-name="ce5">
            <text:p>economic and financial supervisory monitoring process</text:p>
          </table:table-cell>
          <table:table-cell office:value-type="string" table:style-name="ce5">
            <text:p>monitoreo económico-financiero de operadoras</text:p>
          </table:table-cell>
          <table:table-cell table:number-columns-repeated="16376"/>
        </table:table-row>
        <table:table-row table:style-name="ro1">
          <table:table-cell office:value-type="string" table:style-name="ce5">
            <text:p>Acompanhamento Especial</text:p>
          </table:table-cell>
          <table:table-cell office:value-type="string" table:style-name="ce5">
            <text:p>Masculino</text:p>
          </table:table-cell>
          <table:table-cell office:value-type="string" table:style-name="ce5">
            <text:p>Procedimento administrativo, de acompanhamento presencial ou remoto, instaurado pela Agência Nacional de Saúde Suplementar (ANS) em operadora de plano privado de assistência à saúde com a finalidade de acompanhar as medidas saneadoras apresentadas pela operadora para regularizar as anormalidades administrativas e/ou econômico-financeiras de naturezas graves que possam vir a colocar em risco a qualidade e a continuidade do atendimento à saúde dos beneficiários.</text:p>
          </table:table-cell>
          <table:table-cell office:value-type="string" table:style-name="ce5">
            <text:p>o regime <text:s/>previsto, de direção fiscal ou direção técnica, deve seguir regulamentação específica e pode ter instauração cumulativa, com prazo legal máximo de 365 dias, a contar da data de sua instauração, podendo ser encerrado por afastamento da anormalidade ou do conjunto de anormalidades que lhe deu origem, pela decretação da liquidação extrajudicial da operadora ou pelo cancelamento do registro de operadora na ANS</text:p>
          </table:table-cell>
          <table:table-cell office:value-type="string" table:style-name="ce5">
            <text:p>Regime de direção fiscal; Regime especial de direção técnica; Liquidação extrajudicial</text:p>
          </table:table-cell>
          <table:table-cell table:style-name="ce5"/>
          <table:table-cell office:value-type="string" table:style-name="ce5">
            <text:p>Special oversight</text:p>
          </table:table-cell>
          <table:table-cell office:value-type="string" table:style-name="ce5">
            <text:p>Monitoreo Especial</text:p>
          </table:table-cell>
          <table:table-cell table:number-columns-repeated="16376"/>
        </table:table-row>
        <table:table-row table:style-name="ro1">
          <table:table-cell office:value-type="string" table:style-name="ce5">
            <text:p>Acreditação de operadoras</text:p>
          </table:table-cell>
          <table:table-cell office:value-type="string" table:style-name="ce5">
            <text:p>Feminino</text:p>
          </table:table-cell>
          <table:table-cell office:value-type="string" table:style-name="ce5">
            <text:p>Processo formal pelo qual uma entidade</text:p>
            <text:p>acreditadora independente e homologada pela ANS avalia e reconhece que o atendimento oferecido por uma operadora privada de planos de saúde está de acordo com os padrões de boas práticas predeterminados pela Agência Nacional de Saúde Suplementar</text:p>
            <text:p>(ANS). O objetivo é a qualificação da</text:p>
            <text:p>prestação dos serviços, induzindo a mudança no modelo de atenção à saúde existente, propiciando uma melhor experiência para o</text:p>
            <text:p>beneficiário.</text:p>
          </table:table-cell>
          <table:table-cell office:value-type="string" table:style-name="ce5">
            <text:p><text:s/>i) A acreditação é um processo voluntário que visa alcançar</text:p>
            <text:p>padrões de excelência estimulando esforços para a melhoria contínua das operadoras acreditadas. ii) A</text:p>
            <text:p>acreditação de uma instituição é feita periodicamente in</text:p>
            <text:p>loco por uma equipe de avaliadores composta por pares.</text:p>
          </table:table-cell>
          <table:table-cell table:number-columns-repeated="2" table:style-name="ce3"/>
          <table:table-cell office:value-type="string" table:style-name="ce5">
            <text:p>private</text:p>
            <text:p>health insurer</text:p>
            <text:p>accreditation.</text:p>
          </table:table-cell>
          <table:table-cell office:value-type="string" table:style-name="ce5">
            <text:p>acreditación de</text:p>
            <text:p>operadora de plan privado de asistencia</text:p>
            <text:p>en salud</text:p>
          </table:table-cell>
          <table:table-cell table:number-columns-repeated="16376"/>
        </table:table-row>
        <table:table-row table:style-name="ro1">
          <table:table-cell office:value-type="string" table:style-name="ce5">
            <text:p>Acreditação de</text:p>
            <text:p>serviço de saúde</text:p>
          </table:table-cell>
          <table:table-cell office:value-type="string" table:style-name="ce5">
            <text:p>Feminino</text:p>
          </table:table-cell>
          <table:table-cell office:value-type="string" table:style-name="ce5">
            <text:p>É um processo periódico e voluntário de reconhecimento por uma organização</text:p>
            <text:p>independente, especializada em normas técnicas do setor, de que o estabelecimento</text:p>
            <text:p>atende a requisitos previamente definidos</text:p>
            <text:p>e demonstra competência para realizar suas</text:p>
            <text:p>atividades com segurança, dentro de padrões de excelência de atendimento ao usuário.</text:p>
          </table:table-cell>
          <table:table-cell table:style-name="ce5"/>
          <table:table-cell table:number-columns-repeated="2" table:style-name="ce3"/>
          <table:table-cell office:value-type="string" table:style-name="ce5">
            <text:p><text:s/>Health</text:p>
            <text:p>Services</text:p>
            <text:p>Accreditation</text:p>
          </table:table-cell>
          <table:table-cell office:value-type="string" table:style-name="ce5">
            <text:p>Acreditación de</text:p>
            <text:p>Servicio de Salud</text:p>
          </table:table-cell>
          <table:table-cell table:number-columns-repeated="16376"/>
        </table:table-row>
        <table:table-row table:style-name="ro1">
          <table:table-cell office:value-type="string" table:style-name="ce5">
            <text:p>Adaptação</text:p>
          </table:table-cell>
          <table:table-cell table:number-columns-repeated="4" table:style-name="ce3"/>
          <table:table-cell office:value-type="string" table:style-name="ce5">
            <text:p><text:a xlink:href="http://www.ans.gov.br/component/glossario/?view=termo&amp;id=38">Adaptação de contrato</text:a></text:p>
          </table:table-cell>
          <table:table-cell table:number-columns-repeated="16378" table:style-name="ce3"/>
        </table:table-row>
        <table:table-row table:style-name="ro1">
          <table:table-cell office:value-type="string" table:style-name="ce5">
            <text:p>Adaptação de contrato</text:p>
          </table:table-cell>
          <table:table-cell office:value-type="string" table:style-name="ce5">
            <text:p>Feminino</text:p>
          </table:table-cell>
          <table:table-cell office:value-type="string" table:style-name="ce5">
            <text:p>Aditamento ao contrato de plano privado de assistência à saúde celebrado até 1º de janeiro de 1999, ampliando o conteúdo do contrato de origem a fim de contemplar todo o sistema previsto na Lei nº 9.656, de 3 de junho de 1998.</text:p>
          </table:table-cell>
          <table:table-cell office:value-type="string" table:style-name="ce5">
            <text:p>i) Conforme determinação do artigo 35 da Lei nº 9.656, assegura-se ao consumidor o direito de optar pela adaptação do contrato ou pela manutenção deste por prazo indeterminado. ii) Esse tema também foi abordado no Programa de Incentivo à Adaptação de Contratos (PIAC), instituído pela Resolução Normativa ANS nº 64, de 22 de dezembro de 2003, revogada, que oferecia adaptação aos contratos em condições especiais. iii) Ajuste de adaptação é o percentual que representa o aumento da contraprestação pecuniária em decorrência da adaptação. iv) Esse tema foi regulamentado pela Resolução Normativa ANS nº 254, de 5 de maio de 2011, que estabelece regras a serem observadas na adaptação à Lei nº 9.656, de 3 de junho de 1998, e na regulamentação dos contratos celebrados até 1º de janeiro de 1999. v) as características originais dos produtos compatíveis com a legislação em vigor deverão ser mantidas, não sendo possível a inclusão ou exclusão de coparticipações e/ou franquias.</text:p>
          </table:table-cell>
          <table:table-cell table:style-name="ce5"/>
          <table:table-cell office:value-type="string" table:style-name="ce5">
            <text:p>Adaptação</text:p>
          </table:table-cell>
          <table:table-cell office:value-type="string" table:style-name="ce5">
            <text:p>private health insurance contract adjustment to Act 9.656 of 1998<text:s/></text:p>
          </table:table-cell>
          <table:table-cell office:value-type="string" table:style-name="ce5">
            <text:p>adaptación de contrato de plan privado de salud a la Ley 9.656 de 1998</text:p>
          </table:table-cell>
          <table:table-cell table:number-columns-repeated="16376"/>
        </table:table-row>
        <table:table-row table:style-name="ro1">
          <table:table-cell office:value-type="string" table:style-name="ce5">
            <text:p>Administradora de benefícios</text:p>
          </table:table-cell>
          <table:table-cell office:value-type="string" table:style-name="ce5">
            <text:p>Feminino</text:p>
          </table:table-cell>
          <table:table-cell office:value-type="string" table:style-name="ce5">
            <text:p>essoa jurídica que propõe a contratação de plano privado coletivo na condição de estipulante ou que presta serviços para pessoas jurídicas contratantes de planos privados coletivos de assistência à saúde, e desenvolve atividades previstas em regulamentação específica (RN 196, de 14/07/2009) da Agência Nacional de Saúde Suplementar (ANS).</text:p>
          </table:table-cell>
          <table:table-cell office:value-type="string" table:style-name="ce5">
            <text:p>i) É vedado à administradora de benefícios: a) atuar como representante, mandatária ou prestadora de serviço da operadora de plano de assistência à saúde; b) executar quaisquer atividades típicas da operação de planos privados de assistência à saúde; c) impedir ou restringir a participação de consumidor no plano privado de assistência à saúde, mediante seleção de risco; e d) impor barreiras assistenciais, obstaculizando o acesso do beneficiário às coberturas previstas em lei ou em contrato; ii) Não se enquadram como administradora de benefícios os corretores e corretoras regulamentados pela Lei nº 4.594, de 29 de dezembro de 1964.</text:p>
          </table:table-cell>
          <table:table-cell office:value-type="string" table:style-name="ce5">
            <text:p>. Cooperativa médica</text:p>
            <text:p>. Cooperativa odontológica</text:p>
            <text:p>. Filantropia</text:p>
            <text:p>. Medicina de grupo</text:p>
            <text:p>. Modalidade de operadora</text:p>
            <text:p>. Odontologia de grupo</text:p>
            <text:p>. Operadora de plano privado de assistência à saúde</text:p>
            <text:p>. Seguradora especializada em saúde</text:p>
          </table:table-cell>
          <table:table-cell table:style-name="ce3"/>
          <table:table-cell table:number-columns-repeated="2" table:style-name="ce5"/>
          <table:table-cell table:number-columns-repeated="16376"/>
        </table:table-row>
        <table:table-row table:style-name="ro1">
          <table:table-cell office:value-type="string" table:style-name="ce5">
            <text:p>Agência Nacional de Saúde Suplementar</text:p>
          </table:table-cell>
          <table:table-cell office:value-type="string" table:style-name="ce5">
            <text:p>Feminino</text:p>
          </table:table-cell>
          <table:table-cell office:value-type="string" table:style-name="ce5">
            <text:p>Autarquia, sob regime especial, que atua em todo o território nacional como órgão de regulação, normatização, controle e fiscalização das atividades que envolvem a assistência suplementar à saúde.</text:p>
          </table:table-cell>
          <table:table-cell office:value-type="string" table:style-name="ce5">
            <text:p>i) Na qualidade de autarquia especial, a ANS possui autonomia administrativa, financeira, patrimonial e de gestão de recursos humanos, bem como autonomia nas decisões técnicas e mandato fixo de seus dirigentes. ii) Vinculada ao Ministério da Saúde, tem como finalidade promover a defesa do interesse público na assistência suplementar à saúde, regulando as operadoras setoriais, inclusive quanto às relações destas com prestadores e consumidores, contribuindo para o desenvolvimento das ações de saúde no País. iii) Possui sede e foro na cidade do Rio de Janeiro, RJ.</text:p>
          </table:table-cell>
          <table:table-cell office:value-type="string" table:style-name="ce5">
            <text:p>ANS</text:p>
          </table:table-cell>
          <table:table-cell table:style-name="ce5"/>
          <table:table-cell office:value-type="string" table:style-name="ce5">
            <text:p>National Regulatory Agency for Private Health Insurance and Plans<text:s/></text:p>
          </table:table-cell>
          <table:table-cell office:value-type="string" table:style-name="ce5">
            <text:p>Agencia Nacional de Salud Suplementaria</text:p>
          </table:table-cell>
          <table:table-cell table:number-columns-repeated="16376"/>
        </table:table-row>
        <table:table-row table:style-name="ro1">
          <table:table-cell office:value-type="string" table:style-name="ce5">
            <text:p>Agravo de contraprestação pecuniária</text:p>
          </table:table-cell>
          <table:table-cell office:value-type="string" table:style-name="ce5">
            <text:p>Masculino</text:p>
          </table:table-cell>
          <table:table-cell office:value-type="string" table:style-name="ce5">
            <text:p>Acréscimo temporário no valor da contraprestação pecuniária do plano de assistência à saúde, oferecido ao consumidor que se declare portador de doenças ou lesões preexistentes, para que este tenha direito integral à cobertura contratada, como alternativa à adoção de cláusula de cobertura parcial temporária.</text:p>
          </table:table-cell>
          <table:table-cell office:value-type="string" table:style-name="ce5">
            <text:p>unção de contratos com menos de 30 vidas (ou em quantidade estabelecida pela operadora) a fim de viabilizar a aplicação de um reajuste anual único a todos os contratos pertencentes ao aglomerado.</text:p>
          </table:table-cell>
          <table:table-cell table:style-name="ce3"/>
          <table:table-cell office:value-type="string" table:style-name="ce5">
            <text:p>. Doença ou lesão preexistente</text:p>
            <text:p>. Cobertura parcial temporária</text:p>
          </table:table-cell>
          <table:table-cell office:value-type="string" table:style-name="ce5">
            <text:p>premium increase for preexisting condition; pre-existing condition temporary charges </text:p>
          </table:table-cell>
          <table:table-cell office:value-type="string" table:style-name="ce5">
            <text:p>contraprestación pecuniaria adicional</text:p>
          </table:table-cell>
          <table:table-cell table:number-columns-repeated="16376"/>
        </table:table-row>
        <table:table-row table:style-name="ro1">
          <table:table-cell office:value-type="string" table:style-name="ce5">
            <text:p>Agrupamento de contratos</text:p>
          </table:table-cell>
          <table:table-cell office:value-type="string" table:style-name="ce5">
            <text:p>Masculino</text:p>
          </table:table-cell>
          <table:table-cell office:value-type="string" table:style-name="ce5">
            <text:p>Junção de contratos com menos de 30 vidas (ou em quantidade estabelecida pela operadora) a fim de viabilizar a aplicação de um reajuste anual único a todos os contratos pertencentes ao aglomerado.</text:p>
          </table:table-cell>
          <table:table-cell office:value-type="string" table:style-name="ce5">
            <text:p>Conforme Resolução Normativa ANS nº 309, de 24 de outubro de 2012.</text:p>
          </table:table-cell>
          <table:table-cell office:value-type="string" table:style-name="ce5">
            <text:p>Pool de risco</text:p>
          </table:table-cell>
          <table:table-cell table:style-name="ce5"/>
          <table:table-cell office:value-type="string" table:style-name="ce5">
            <text:p>risk pool<text:s/></text:p>
          </table:table-cell>
          <table:table-cell office:value-type="string" table:style-name="ce5">
            <text:p>pool de riesgo<text:s/></text:p>
          </table:table-cell>
          <table:table-cell table:number-columns-repeated="16376"/>
        </table:table-row>
        <table:table-row table:style-name="ro1">
          <table:table-cell office:value-type="string" table:style-name="ce5">
            <text:p>Alienação compulsória de carteira</text:p>
          </table:table-cell>
          <table:table-cell office:value-type="string" table:style-name="ce5">
            <text:p>Feminino</text:p>
          </table:table-cell>
          <table:table-cell office:value-type="string" table:style-name="ce5">
            <text:p>Transferência da carteira motivada por determinação da Agência Nacional de Saúde Suplementar (ANS), por meio de decisão da Diretoria Colegiada</text:p>
          </table:table-cell>
          <table:table-cell office:value-type="string" table:style-name="ce5">
            <text:p>ocorre mediante autorização prévia da ANS e deve contemplar a totalidade da carteira, mesmo que para isso seja necessária participação de mais de uma operadora</text:p>
          </table:table-cell>
          <table:table-cell table:style-name="ce5"/>
          <table:table-cell office:value-type="string" table:style-name="ce5">
            <text:p>. Alienação de Carteira <text:s text:c="22"/>. Carteira de Planos de Saúde</text:p>
          </table:table-cell>
          <table:table-cell office:value-type="string" table:style-name="ce5">
            <text:p>mandatory portfolio transfer </text:p>
          </table:table-cell>
          <table:table-cell office:value-type="string" table:style-name="ce5">
            <text:p>cesión obligatoria de cartera</text:p>
          </table:table-cell>
          <table:table-cell table:number-columns-repeated="16376"/>
        </table:table-row>
        <table:table-row table:style-name="ro1">
          <table:table-cell office:value-type="string" table:style-name="ce5">
            <text:p>Alienação de carteira</text:p>
          </table:table-cell>
          <table:table-cell office:value-type="string" table:style-name="ce5">
            <text:p>Feminino</text:p>
          </table:table-cell>
          <table:table-cell office:value-type="string" table:style-name="ce5">
            <text:p>Transferência de parte ou da totalidade da carteira de planos de assistência à saúde de uma operadora à outra.</text:p>
          </table:table-cell>
          <table:table-cell office:value-type="string" table:style-name="ce5">
            <text:p>i) Nessa operação deverão ser mantidas integralmente as condições vigentes dos contratos adquiridos, sem restrições de direitos ou prejuízos para os beneficiários, sendo permitido somente alterar o nome dos planos ou a rede de prestadores, respeitado o disposto no artigo 17 da Lei nº 9.656, de 3 de junho de 1998. ii) Pode ser feita de forma voluntária ou compulsória e total ou parcial.</text:p>
          </table:table-cell>
          <table:table-cell table:number-columns-repeated="2" table:style-name="ce5"/>
          <table:table-cell office:value-type="string" table:style-name="ce5">
            <text:p>portfolio transfer</text:p>
          </table:table-cell>
          <table:table-cell office:value-type="string" table:style-name="ce5">
            <text:p>cesión de cartera </text:p>
          </table:table-cell>
          <table:table-cell table:number-columns-repeated="16376"/>
        </table:table-row>
        <table:table-row table:style-name="ro1">
          <table:table-cell office:value-type="string" table:style-name="ce5">
            <text:p>Alienação parcial de carteira</text:p>
          </table:table-cell>
          <table:table-cell office:value-type="string" table:style-name="ce5">
            <text:p>Feminino</text:p>
          </table:table-cell>
          <table:table-cell office:value-type="string" table:style-name="ce5">
            <text:p>Transferência de parte da carteira entre operadoras de planos privados de assistência à saúde em decorrência de uma operação de alienação voluntária ou compulsória</text:p>
          </table:table-cell>
          <table:table-cell office:value-type="string" table:style-name="ce5">
            <text:p>na alienação parcial de carteira, o contrato é fracionado em função de determinada característica, de modo que a transferência deve abranger todos os contratos e os beneficiários que possuam essa característica.</text:p>
          </table:table-cell>
          <table:table-cell office:value-type="string" table:style-name="ce5">
            <text:p>. Alienação de carteira</text:p>
            <text:p>. Carteira de planos de saúde</text:p>
          </table:table-cell>
          <table:table-cell table:style-name="ce5"/>
          <table:table-cell office:value-type="string" table:style-name="ce5">
            <text:p>partial portfolio transfer</text:p>
          </table:table-cell>
          <table:table-cell office:value-type="string" table:style-name="ce5">
            <text:p>cesión parcial de cartera</text:p>
          </table:table-cell>
          <table:table-cell table:number-columns-repeated="16376"/>
        </table:table-row>
        <table:table-row table:style-name="ro1">
          <table:table-cell office:value-type="string" table:style-name="ce5">
            <text:p>Alienação total de carteira</text:p>
          </table:table-cell>
          <table:table-cell office:value-type="string" table:style-name="ce5">
            <text:p>Feminino</text:p>
          </table:table-cell>
          <table:table-cell office:value-type="string" table:style-name="ce5">
            <text:p>Transferência da totalidade da carteira entre operadoras de planos privados de assistência à saúde em decorrência de uma operação de alienação voluntária ou compulsória.</text:p>
          </table:table-cell>
          <table:table-cell table:style-name="ce5"/>
          <table:table-cell office:value-type="string" table:style-name="ce5">
            <text:p>. Alienação de carteira</text:p>
            <text:p>. Carteira de planos de saúde</text:p>
          </table:table-cell>
          <table:table-cell table:style-name="ce5"/>
          <table:table-cell office:value-type="string" table:style-name="ce5">
            <text:p>full portfolio transfer</text:p>
          </table:table-cell>
          <table:table-cell office:value-type="string" table:style-name="ce5">
            <text:p>cesión total de cartera </text:p>
          </table:table-cell>
          <table:table-cell table:number-columns-repeated="16376"/>
        </table:table-row>
        <table:table-row table:style-name="ro1">
          <table:table-cell office:value-type="string" table:style-name="ce5">
            <text:p>Alienação voluntária de carteira</text:p>
          </table:table-cell>
          <table:table-cell office:value-type="string" table:style-name="ce5">
            <text:p>Feminino</text:p>
          </table:table-cell>
          <table:table-cell office:value-type="string" table:style-name="ce5">
            <text:p>Transferência da carteira entre operadoras de planos privados de assistência à saúde, motivada exclusivamente pela vontade da operadora.</text:p>
          </table:table-cell>
          <table:table-cell office:value-type="string" table:style-name="ce5">
            <text:p>ocorre mediante autorização prévia da Agência Nacional de Saúde Suplementar (ANS) e pode ser total ou parcial.</text:p>
            <text:p>Ver Alienação de carteira; Carteira de planos de saúde.</text:p>
          </table:table-cell>
          <table:table-cell table:number-columns-repeated="2" table:style-name="ce5"/>
          <table:table-cell office:value-type="string" table:style-name="ce5">
            <text:p>voluntary portfolio transfer<text:s/></text:p>
          </table:table-cell>
          <table:table-cell office:value-type="string" table:style-name="ce5">
            <text:p>cesión voluntaria de cartera</text:p>
          </table:table-cell>
          <table:table-cell table:number-columns-repeated="16376"/>
        </table:table-row>
        <table:table-row table:style-name="ro1">
          <table:table-cell office:value-type="string" table:style-name="ce5">
            <text:p>Anormalidades administrativas e assistenciais graves</text:p>
          </table:table-cell>
          <table:table-cell office:value-type="string" table:style-name="ce5">
            <text:p>Feminino</text:p>
          </table:table-cell>
          <table:table-cell office:value-type="string" table:style-name="ce5">
            <text:p>Irregularidades estruturais ou práticas assistenciais nocivas detectadas numa operadora que podem gerar impacto</text:p>
            <text:p>negativo na prestação da assistência à saúde dos beneficiários, de maneira coletiva, repetitiva e generalizada, e não</text:p>
            <text:p>passíveis de solução por outras medidas regulatórias que a ANS possa determinar para a sua normalização.</text:p>
          </table:table-cell>
          <table:table-cell table:number-columns-repeated="3" table:style-name="ce5"/>
          <table:table-cell office:value-type="string" table:style-name="ce5">
            <text:p>severe assistential and administrative abnormalities</text:p>
          </table:table-cell>
          <table:table-cell office:value-type="string" table:style-name="ce5">
            <text:p>graves irregularidades administrativas y asistenciales</text:p>
          </table:table-cell>
          <table:table-cell table:number-columns-repeated="16376"/>
        </table:table-row>
        <table:table-row table:style-name="ro1">
          <table:table-cell office:value-type="string" table:style-name="ce3">
            <text:p>ANS</text:p>
          </table:table-cell>
          <table:table-cell office:value-type="string" table:style-name="ce5">
            <text:p>Feminino</text:p>
          </table:table-cell>
          <table:table-cell office:value-type="string" table:style-name="ce5">
            <text:p>Agência Nacional de Saúde Suplementar</text:p>
          </table:table-cell>
          <table:table-cell table:number-columns-repeated="5" table:style-name="ce5"/>
          <table:table-cell table:number-columns-repeated="16376"/>
        </table:table-row>
        <table:table-row table:style-name="ro1">
          <table:table-cell office:value-type="string" table:style-name="ce5">
            <text:p>Área de atuação</text:p>
          </table:table-cell>
          <table:table-cell office:value-type="string" table:style-name="ce5">
            <text:p>Feminino</text:p>
          </table:table-cell>
          <table:table-cell table:number-columns-repeated="3" table:style-name="ce5"/>
          <table:table-cell office:value-type="string" table:style-name="ce5">
            <text:p>Área de atuação do produto</text:p>
          </table:table-cell>
          <table:table-cell table:number-columns-repeated="2" table:style-name="ce5"/>
          <table:table-cell table:number-columns-repeated="16376"/>
        </table:table-row>
        <table:table-row table:style-name="ro1">
          <table:table-cell office:value-type="string" table:style-name="ce5">
            <text:p>Área de atuação da operadora</text:p>
          </table:table-cell>
          <table:table-cell office:value-type="string" table:style-name="ce5">
            <text:p>Feminino</text:p>
          </table:table-cell>
          <table:table-cell table:number-columns-repeated="3" table:style-name="ce5"/>
          <table:table-cell office:value-type="string" table:style-name="ce5">
            <text:p>Região de comercialização</text:p>
          </table:table-cell>
          <table:table-cell table:number-columns-repeated="2" table:style-name="ce5"/>
          <table:table-cell table:number-columns-repeated="16376"/>
        </table:table-row>
        <table:table-row table:style-name="ro1">
          <table:table-cell office:value-type="string" table:style-name="ce5">
            <text:p>Área de atuação do produto</text:p>
          </table:table-cell>
          <table:table-cell office:value-type="string" table:style-name="ce5">
            <text:p>Feminino</text:p>
          </table:table-cell>
          <table:table-cell office:value-type="string" table:style-name="ce5">
            <text:p>Municípios ou estados de cobertura e operação do plano, indicados pela operadora no registro do produto, de acordo com a área geográfica de abrangência.</text:p>
          </table:table-cell>
          <table:table-cell office:value-type="string" table:style-name="ce5">
            <text:p><text:s/>i) Exemplo: um produto que oferece cobertura em todos os municípios do estado do Rio de Janeiro e em todos os</text:p>
            <text:p>municípios do estado de São Paulo possui: a) Área geográfica de abrangência: “grupo de estados”; e b) Área de atuação: os</text:p>
            <text:p>estados do Rio de Janeiro e de São Paulo. ii) O produto com área geográfica de abrangência nacional possui área de</text:p>
            <text:p>atuação em todo o território nacional. Ver Área geográfica de abrangência.</text:p>
          </table:table-cell>
          <table:table-cell table:style-name="ce5"/>
          <table:table-cell office:value-type="string" table:style-name="ce5">
            <text:p>Área de atuação</text:p>
          </table:table-cell>
          <table:table-cell office:value-type="string" table:style-name="ce5">
            <text:p>private health insurance coverage; geographic coverage classification;policy geographic coverage<text:s/></text:p>
          </table:table-cell>
          <table:table-cell office:value-type="string" table:style-name="ce5">
            <text:p>área de actuación de plan privado de salud</text:p>
          </table:table-cell>
          <table:table-cell table:number-columns-repeated="16376"/>
        </table:table-row>
        <table:table-row table:style-name="ro1">
          <table:table-cell office:value-type="string" table:style-name="ce5">
            <text:p>Área geográfica de abrangência</text:p>
          </table:table-cell>
          <table:table-cell office:value-type="string" table:style-name="ce5">
            <text:p>Feminino</text:p>
          </table:table-cell>
          <table:table-cell office:value-type="string" table:style-name="ce5">
            <text:p>Território em que a operadora fica obrigada a garantir todas as coberturas de assistência à saúde contratadas pelo</text:p>
            <text:p>beneficiário, podendo ser nacional, estadual, grupo de estados, municipal ou grupo de municípios.</text:p>
          </table:table-cell>
          <table:table-cell office:value-type="string" table:style-name="ce5">
            <text:p><text:s/>na área geográfica de abrangência nacional, a cobertura ocorre em todo o território nacional; na estadual, em todos</text:p>
            <text:p>os municípios do estado; na de grupo de estados, em todos os municípios dos estados que compõem o grupo, sendo que</text:p>
            <text:p>este deve conter pelo menos dois estados, não atingindo a cobertura nacional; na municipal, em um município; na de grupo</text:p>
            <text:p>de municípios, em mais de um município, de um ou mais estados, desde que não ultrapasse o limite de 50% dos municípios</text:p>
            <text:p>de cada estado. Ver Área de atuação do produto.</text:p>
          </table:table-cell>
          <table:table-cell table:number-columns-repeated="2" table:style-name="ce5"/>
          <table:table-cell office:value-type="string" table:style-name="ce5">
            <text:p>geographic coverage area; geographic coverage</text:p>
          </table:table-cell>
          <table:table-cell office:value-type="string" table:style-name="ce5">
            <text:p>área de cobertura geográfica</text:p>
          </table:table-cell>
          <table:table-cell table:number-columns-repeated="16376"/>
        </table:table-row>
        <table:table-row table:style-name="ro1">
          <table:table-cell office:value-type="string" table:style-name="ce5">
            <text:p>Assistência suplementar à saúde</text:p>
          </table:table-cell>
          <table:table-cell office:value-type="string" table:style-name="ce5">
            <text:p>Feminino</text:p>
          </table:table-cell>
          <table:table-cell table:number-columns-repeated="2" table:style-name="ce5"/>
          <table:table-cell table:style-name="ce3"/>
          <table:table-cell office:value-type="string" table:style-name="ce5">
            <text:p>Saúde Suplementar</text:p>
          </table:table-cell>
          <table:table-cell table:number-columns-repeated="2" table:style-name="ce5"/>
          <table:table-cell table:number-columns-repeated="16376"/>
        </table:table-row>
        <table:table-row table:style-name="ro1">
          <table:table-cell office:value-type="string" table:style-name="ce5">
            <text:p>Atendimento identificado</text:p>
          </table:table-cell>
          <table:table-cell office:value-type="string" table:style-name="ce5">
            <text:p>Masculino</text:p>
          </table:table-cell>
          <table:table-cell office:value-type="string" table:style-name="ce5">
            <text:p>Atendimento à saúde realizado por prestador integrante do Sistema Único de Saúde (SUS) a beneficiário de plano privado de assistência à saúde coberto pelo contrato celebrado com a operadora identificado pela Agência Nacional de Saúde Suplementar - ANS.</text:p>
          </table:table-cell>
          <table:table-cell table:number-columns-repeated="3" table:style-name="ce5"/>
          <table:table-cell office:value-type="string" table:style-name="ce5">
            <text:p>identified healthcare delivery</text:p>
          </table:table-cell>
          <table:table-cell office:value-type="string" table:style-name="ce5">
            <text:p>atención identificada</text:p>
          </table:table-cell>
          <table:table-cell table:number-columns-repeated="16376"/>
        </table:table-row>
        <table:table-row table:style-name="ro1">
          <table:table-cell office:value-type="string" table:style-name="ce5">
            <text:p>Ativos garantidores</text:p>
          </table:table-cell>
          <table:table-cell office:value-type="string" table:style-name="ce5">
            <text:p>Masculino</text:p>
          </table:table-cell>
          <table:table-cell office:value-type="string" table:style-name="ce5">
            <text:p>Bens imóveis, ações, títulos e valores mobiliários de titularidade da operadora ou do mantenedor da entidade de autogestão ou de seu controlador, direto ou indireto, ou de pessoa jurídica controlada direta ou indiretamente pela própria operadora ou pelo controlador, direto ou indireto, da operadora, que lastreiam as provisões técnicas.</text:p>
          </table:table-cell>
          <table:table-cell office:value-type="string" table:style-name="ce5">
            <text:p>: i) Os ativos garantidores podem ser também aplicações de renda fixa, de renda variável ou imóvel, obedecendo aos</text:p>
            <text:p>limites e requisitos de diversificação estabelecidos na legislação pertinente. ii) Os ativos garantidores registrados na</text:p>
            <text:p>Agência Nacional de Saúde Suplementar ANS não podem ser alienados ou de qualquer forma gravados, sem prévia e</text:p>
            <text:p>expressa autorização da ANS.</text:p>
          </table:table-cell>
          <table:table-cell table:number-columns-repeated="2" table:style-name="ce5"/>
          <table:table-cell office:value-type="string" table:style-name="ce5">
            <text:p>assets to cover technical provisions</text:p>
          </table:table-cell>
          <table:table-cell office:value-type="string" table:style-name="ce5">
            <text:p>activos garantizadores</text:p>
          </table:table-cell>
          <table:table-cell table:number-columns-repeated="16376"/>
        </table:table-row>
        <table:table-row table:style-name="ro1">
          <table:table-cell office:value-type="string" table:style-name="ce5">
            <text:p>Atributos de</text:p>
            <text:p>qualificação de</text:p>
            <text:p>prestadores de</text:p>
            <text:p>serviço de saúde</text:p>
            <text:p>suplementar</text:p>
          </table:table-cell>
          <table:table-cell office:value-type="string" table:style-name="ce5">
            <text:p>Masculino</text:p>
          </table:table-cell>
          <table:table-cell office:value-type="string" table:style-name="ce5">
            <text:p>São atributos do prestador de serviço</text:p>
            <text:p>reconhecidos por serem associados à</text:p>
            <text:p>melhoria da qualidade na atenção à saúde,</text:p>
            <text:p>estão previstos em normativo específico</text:p>
            <text:p>que dispõe sobre o Programa de</text:p>
            <text:p>Qualificação dos Prestadores de Serviços na Saúde Suplementar e referem-se aos</text:p>
            <text:p>diversos tipos de prestadores.</text:p>
          </table:table-cell>
          <table:table-cell office:value-type="string" table:style-name="ce5">
            <text:p>Os atributos de qualificação se diferenciam de acordo com os tipos de prestadores de serviços de saúde, a saber, prestadores hospitalares, prestadores de serviços auxiliares de diagnóstico e terapia e clínicas ambulatoriais, profissionais de saúde ou pessoas jurídicas que prestam serviços em consultórios isolados, prestadores de serviço de hospitaldia isolado. ii) Os atributos de qualificação são: Certificado de Acreditação emitido pelas Entidades Acreditadoras de Serviços de Saúde ou pelo INMETRO; Certificado de Qualidade Monitorada obtido no PMQUALISS; Certificado ou documento equivalente emitido pelas Entidades Gestoras de Outros Programas de Qualidade; Notificação de eventos adversos pelo NOTIVISA/ANVISA; Certificado ABNT NBR ISO 9001 – Sistema de Gestão de Qualidade; Pósgraduação lato sensu com no mínimo 360 (trezentos e sessenta) horas na área da saúde reconhecida pelo Ministério da Educação – MEC, exceto para médicos; Título de especialista outorgado pela sociedade de especialidade e/ou Conselho Profissional da categoria; Residência em saúde reconhecida pelo MEC; Doutorado ou Pós-doutorado em saúde reconhecido pelo MEC; Certificado de Acreditação emitido pelas Entidades</text:p>
            <text:p>Acreditadoras de Serviços de Saúde ou pelo INMETRO;</text:p>
            <text:p>Mestrado em saúde reconhecido pelo MEC.</text:p>
          </table:table-cell>
          <table:table-cell table:number-columns-repeated="2" table:style-name="ce5"/>
          <table:table-cell office:value-type="string" table:style-name="ce5">
            <text:p>Qualification</text:p>
            <text:p>Attributes of</text:p>
            <text:p>Supplementary Health</text:p>
            <text:p>Care Providers</text:p>
          </table:table-cell>
          <table:table-cell office:value-type="string" table:style-name="ce5">
            <text:p>Atributos de La</text:p>
            <text:p>Calidad de los</text:p>
            <text:p>Prestadores de</text:p>
            <text:p>Servicio de Salud</text:p>
            <text:p>Suplementaria</text:p>
          </table:table-cell>
          <table:table-cell table:number-columns-repeated="16376"/>
        </table:table-row>
        <table:table-row table:style-name="ro1">
          <table:table-cell office:value-type="string" table:style-name="ce5">
            <text:p>Auto de infração</text:p>
          </table:table-cell>
          <table:table-cell office:value-type="string" table:style-name="ce5">
            <text:p>Masculino</text:p>
          </table:table-cell>
          <table:table-cell office:value-type="string" table:style-name="ce5">
            <text:p>Documento emitido, de modo privativo, pelos agentes especialmente designados pela Diretoria de Fiscalização quando identificados indícios de infração a dispositivo legal ou infralegal disciplinador do mercado de saúde suplementar.</text:p>
          </table:table-cell>
          <table:table-cell table:number-columns-repeated="3" table:style-name="ce5"/>
          <table:table-cell office:value-type="string" table:style-name="ce5">
            <text:p>infraction notice</text:p>
          </table:table-cell>
          <table:table-cell office:value-type="string" table:style-name="ce5">
            <text:p>acta de infracción</text:p>
          </table:table-cell>
          <table:table-cell table:number-columns-repeated="16376"/>
        </table:table-row>
        <table:table-row table:style-name="ro1">
          <table:table-cell office:value-type="string" table:style-name="ce5">
            <text:p>Autogestão</text:p>
          </table:table-cell>
          <table:table-cell office:value-type="string" table:style-name="ce5">
            <text:p>Feminino</text:p>
          </table:table-cell>
          <table:table-cell office:value-type="string" table:style-name="ce5">
            <text:p>Modalidade na qual é classificada uma operadora que opera planos privados de assistência à saúde a um grupo fechado de pessoas, que obrigatoriamente devam pertencer à mesma classe profissional ou terem vínculo com a empresa instituidora e/ou patrocinadora e/ou mantenedora da operadora de planos de assistência à saúde</text:p>
          </table:table-cell>
          <table:table-cell office:value-type="string" table:style-name="ce5">
            <text:p>autogestão pode ser classificada como: autogestão por recursos humanos (RH), autogestão com mantenedor ou autogestão sem mantenedor. Ver Administradora de benefícios; Cooperativa médica; Cooperativa odontológica; Filantropia; Medicina de grupo; Modalidade de operadora; Odontologia de grupo; Operadora de plano privado de assistência à saúde; Seguradora especializada em saúde.</text:p>
          </table:table-cell>
          <table:table-cell table:number-columns-repeated="2" table:style-name="ce5"/>
          <table:table-cell office:value-type="string" table:style-name="ce5">
            <text:p>self-insured health plans</text:p>
          </table:table-cell>
          <table:table-cell office:value-type="string" table:style-name="ce5">
            <text:p>institución de autogestión de salud</text:p>
          </table:table-cell>
          <table:table-cell table:number-columns-repeated="16376"/>
        </table:table-row>
        <table:table-row table:style-name="ro1">
          <table:table-cell office:value-type="string" table:style-name="ce5">
            <text:p>Autogestão com mantenedor</text:p>
          </table:table-cell>
          <table:table-cell office:value-type="string" table:style-name="ce5">
            <text:p>Feminino</text:p>
          </table:table-cell>
          <table:table-cell office:value-type="string" table:style-name="ce5">
            <text:p>Pessoa jurídica de direito privado de fins não econômicos, classificada como autogestão, vinculada a uma entidade pública</text:p>
            <text:p>ou privada mantenedora que garante os riscos decorrentes da operação de planos privados de assistência à saúde por</text:p>
            <text:p>meio da apresentação de termo de garantia financeira de acordo com a regulamentação vigente.</text:p>
          </table:table-cell>
          <table:table-cell table:style-name="ce5"/>
          <table:table-cell office:value-type="string" table:style-name="ce5">
            <text:p>Autogestão</text:p>
          </table:table-cell>
          <table:table-cell table:style-name="ce3"/>
          <table:table-cell office:value-type="string" table:style-name="ce5">
            <text:p>self-insured health plan</text:p>
          </table:table-cell>
          <table:table-cell office:value-type="string" table:style-name="ce5">
            <text:p>institución de autogestión de salud sin mantenedor</text:p>
          </table:table-cell>
          <table:table-cell table:number-columns-repeated="16376"/>
        </table:table-row>
        <table:table-row table:style-name="ro1">
          <table:table-cell office:value-type="string" table:style-name="ce5">
            <text:p>Autogestão por RH</text:p>
          </table:table-cell>
          <table:table-cell office:value-type="string" table:style-name="ce5">
            <text:p>Feminino</text:p>
          </table:table-cell>
          <table:table-cell office:value-type="string" table:style-name="ce5">
            <text:p>Pessoa jurídica de direito privado, classificada como autogestão, que, por intermédio de seu departamento de recursos</text:p>
            <text:p>humanos ou órgão assemelhado, opera plano privado de assistência à saúde nos termos da regulamentação vigente.</text:p>
          </table:table-cell>
          <table:table-cell table:style-name="ce5"/>
          <table:table-cell office:value-type="string" table:style-name="ce5">
            <text:p>Autogestão.</text:p>
          </table:table-cell>
          <table:table-cell table:style-name="ce5"/>
          <table:table-cell office:value-type="string" table:style-name="ce5">
            <text:p>self-insured health plan - human resources type</text:p>
          </table:table-cell>
          <table:table-cell office:value-type="string" table:style-name="ce5">
            <text:p>institución de autogestión de salud por medio de recursos humanos (RH)</text:p>
          </table:table-cell>
          <table:table-cell table:number-columns-repeated="16376"/>
        </table:table-row>
        <table:table-row table:style-name="ro1">
          <table:table-cell office:value-type="string" table:style-name="ce5">
            <text:p>Autogestão sem mantenedor</text:p>
          </table:table-cell>
          <table:table-cell office:value-type="string" table:style-name="ce5">
            <text:p>Feminino</text:p>
          </table:table-cell>
          <table:table-cell office:value-type="string" table:style-name="ce5">
            <text:p>Pessoa jurídica de direito privado de fins não econômicos, classificada como autogestão, que garantirá os riscos decorrentes da operação de planos privados de assistência à saúde por meio da constituição das garantias financeiras próprias exigidas pela regulamentação em vigor.</text:p>
          </table:table-cell>
          <table:table-cell table:style-name="ce5"/>
          <table:table-cell office:value-type="string" table:style-name="ce5">
            <text:p>Autogestão.</text:p>
          </table:table-cell>
          <table:table-cell table:style-name="ce5"/>
          <table:table-cell office:value-type="string" table:style-name="ce5">
            <text:p>self-insured health plan</text:p>
          </table:table-cell>
          <table:table-cell office:value-type="string" table:style-name="ce5">
            <text:p>institución de autogestión de salud sin mantenedor<text:s/></text:p>
          </table:table-cell>
          <table:table-cell table:number-columns-repeated="16376"/>
        </table:table-row>
        <table:table-row table:style-name="ro1">
          <table:table-cell office:value-type="string" table:style-name="ce5">
            <text:p>Autorização de funcionamento de operadora</text:p>
          </table:table-cell>
          <table:table-cell office:value-type="string" table:style-name="ce5">
            <text:p>Feminino</text:p>
          </table:table-cell>
          <table:table-cell office:value-type="string" table:style-name="ce5">
            <text:p>Permissão emitida pela Agência Nacional de Saúde Suplementar (ANS) às pessoas jurídicas constituídas sob a modalidade empresarial, associação, fundação, cooperativa, seguradora especializada em saúde ou entidade de autogestão, devidamente registradas como operadoras de planos de saúde, para operação no setor de Saúde Suplementar.</text:p>
          </table:table-cell>
          <table:table-cell office:value-type="string" table:style-name="ce5">
            <text:p>: i) Essa autorização está condicionada às regras estabelecidas pela Lei nº 9.656, de 3 de junho de 1998, e pela Agência Nacional de Saúde Suplementar (ANS), podendo ser suspensa por decisão da Agência ou a pedido da própria operadora. ii) A obtenção da autorização de funcionamento requer que a pessoa jurídica obtenha o registro da operadora e o registro de produto.</text:p>
          </table:table-cell>
          <table:table-cell table:number-columns-repeated="2" table:style-name="ce5"/>
          <table:table-cell office:value-type="string" table:style-name="ce5">
            <text:p>private health insurer license</text:p>
          </table:table-cell>
          <table:table-cell office:value-type="string" table:style-name="ce5">
            <text:p>autorización de funcionamiento de operadora</text:p>
          </table:table-cell>
          <table:table-cell table:number-columns-repeated="16376"/>
        </table:table-row>
        <table:table-row table:style-name="ro1">
          <table:table-cell office:value-type="string" table:style-name="ce5">
            <text:p>Autorização prévia de procedimento de saúde</text:p>
          </table:table-cell>
          <table:table-cell office:value-type="string" table:style-name="ce5">
            <text:p>Feminino</text:p>
          </table:table-cell>
          <table:table-cell office:value-type="string" table:style-name="ce5">
            <text:p>Mecanismo de regulação da operadora que consiste em avaliar a solicitação antes da realização de determinados procedimentos de saúde.</text:p>
          </table:table-cell>
          <table:table-cell table:style-name="ce5"/>
          <table:table-cell office:value-type="string" table:style-name="ce5">
            <text:p>Mecanismos de regulação.</text:p>
          </table:table-cell>
          <table:table-cell table:style-name="ce5"/>
          <table:table-cell office:value-type="string" table:style-name="ce5">
            <text:p>prior authorization for healthcare procedure; prospective utilization review</text:p>
          </table:table-cell>
          <table:table-cell office:value-type="string" table:style-name="ce5">
            <text:p>autorización previa de procedimiento en salud</text:p>
          </table:table-cell>
          <table:table-cell table:number-columns-repeated="16376"/>
        </table:table-row>
        <table:table-row table:style-name="ro1">
          <table:table-cell office:value-type="string" table:style-name="ce5">
            <text:p>Aviso de beneficiário identificado</text:p>
          </table:table-cell>
          <table:table-cell office:value-type="string" table:style-name="ce5">
            <text:p>Masculino</text:p>
          </table:table-cell>
          <table:table-cell office:value-type="string" table:style-name="ce5">
            <text:p>Documento enviado pela Agência Nacional de Saúde Suplementar (ANS) às operadoras que detalha os atendimentos identificados em determinado período para fins de ressarcimento ao Sistema Único de Saúde (SUS)</text:p>
          </table:table-cell>
          <table:table-cell table:style-name="ce5"/>
          <table:table-cell office:value-type="string" table:style-name="ce5">
            <text:p>Atendimento identificado</text:p>
          </table:table-cell>
          <table:table-cell table:style-name="ce5"/>
          <table:table-cell office:value-type="string" table:style-name="ce5">
            <text:p>claim notice for SUS reimbursement</text:p>
          </table:table-cell>
          <table:table-cell office:value-type="string" table:style-name="ce5">
            <text:p>notificación de beneficiario identificado</text:p>
          </table:table-cell>
          <table:table-cell table:number-columns-repeated="16376"/>
        </table:table-row>
        <table:table-row table:style-name="ro1">
          <table:table-cell office:value-type="string" table:style-name="ce5">
            <text:p>Beneficiário</text:p>
          </table:table-cell>
          <table:table-cell office:value-type="string" table:style-name="ce5">
            <text:p>Masculino</text:p>
          </table:table-cell>
          <table:table-cell table:number-columns-repeated="3" table:style-name="ce5"/>
          <table:table-cell office:value-type="string" table:style-name="ce5">
            <text:p>Beneficiário de plano privado de assistência à saúde</text:p>
          </table:table-cell>
          <table:table-cell table:number-columns-repeated="2" table:style-name="ce5"/>
          <table:table-cell table:number-columns-repeated="16376"/>
        </table:table-row>
        <table:table-row table:style-name="ro1">
          <table:table-cell office:value-type="string" table:style-name="ce5">
            <text:p>Beneficiário de plano privado de assistência à saúde</text:p>
          </table:table-cell>
          <table:table-cell office:value-type="string" table:style-name="ce5">
            <text:p>Masculino</text:p>
          </table:table-cell>
          <table:table-cell office:value-type="string" table:style-name="ce5">
            <text:p>Pessoa física, titular ou dependente, que possui direitos e deveres definidos em legislação e em contrato assinado com a operadora de plano privado de assistência à saúde para garantia da assistência médico-hospitalar e/ou odontológica</text:p>
          </table:table-cell>
          <table:table-cell office:value-type="string" table:style-name="ce5">
            <text:p>i) O beneficiário de plano privado de assistência à saúde pode ter contrato assinado com mais de uma operadora e/ou em mais de um plano, cada qual constituindo um vínculo distinto; cada vínculo corresponde a uma tríade beneficiárioplano-operadora diferente. ii) Esse termo é o formalmente preferido pela Agência Nacional de Saúde Suplementar (ANS).</text:p>
          </table:table-cell>
          <table:table-cell table:style-name="ce5"/>
          <table:table-cell office:value-type="string" table:style-name="ce5">
            <text:p>. Consumidor</text:p>
            <text:p>. Consumidor de plano de saúde</text:p>
            <text:p>. Participante de plano privado de assistência à saúde</text:p>
            <text:p>. Usuário</text:p>
            <text:p>. Usuário de plano privado de assistência à saúde</text:p>
            <text:p>. Segurado</text:p>
          </table:table-cell>
          <table:table-cell office:value-type="string" table:style-name="ce5">
            <text:p>private health insurance beneficiary; beneficiary; covered individual;private healthcare plan beneficiary</text:p>
          </table:table-cell>
          <table:table-cell office:value-type="string" table:style-name="ce5">
            <text:p>beneficiario de plan privado de asistencia en salud; beneficiario</text:p>
          </table:table-cell>
          <table:table-cell table:number-columns-repeated="16376"/>
        </table:table-row>
        <table:table-row table:style-name="ro1">
          <table:table-cell office:value-type="string" table:style-name="ce5">
            <text:p>Beneficiário dependente</text:p>
          </table:table-cell>
          <table:table-cell office:value-type="string" table:style-name="ce5">
            <text:p>Masculino</text:p>
          </table:table-cell>
          <table:table-cell office:value-type="string" table:style-name="ce5">
            <text:p>Beneficiário de plano privado de assistência à saúde cujo vínculo contratual com a operadora depende da existência de relação de dependência ou de agregado a um beneficiário titular.</text:p>
          </table:table-cell>
          <table:table-cell table:number-columns-repeated="2" table:style-name="ce5"/>
          <table:table-cell office:value-type="string" table:style-name="ce5">
            <text:p>. Beneficiário de plano privado de assistência à saúde; <text:s text:c="24"/>. Beneficiário titular.</text:p>
          </table:table-cell>
          <table:table-cell office:value-type="string" table:style-name="ce5">
            <text:p>dependent beneficiary</text:p>
          </table:table-cell>
          <table:table-cell office:value-type="string" table:style-name="ce5">
            <text:p>beneficiario dependiente</text:p>
          </table:table-cell>
          <table:table-cell table:number-columns-repeated="16376"/>
        </table:table-row>
        <table:table-row table:style-name="ro1">
          <table:table-cell office:value-type="string" table:style-name="ce5">
            <text:p>Beneficiário titular</text:p>
          </table:table-cell>
          <table:table-cell office:value-type="string" table:style-name="ce5">
            <text:p>Masculino</text:p>
          </table:table-cell>
          <table:table-cell office:value-type="string" table:style-name="ce5">
            <text:p>Beneficiário de plano privado de assistência à saúde cujo contrato o caracteriza como detentor principal do vínculo com uma operadora</text:p>
          </table:table-cell>
          <table:table-cell table:number-columns-repeated="2" table:style-name="ce5"/>
          <table:table-cell office:value-type="string" table:style-name="ce5">
            <text:p>. Beneficiário de plano privado de assistência à saúde; <text:s text:c="24"/>. Beneficiário dependente</text:p>
          </table:table-cell>
          <table:table-cell office:value-type="string" table:style-name="ce5">
            <text:p>policy holder</text:p>
          </table:table-cell>
          <table:table-cell office:value-type="string" table:style-name="ce5">
            <text:p>beneficiario titular</text:p>
          </table:table-cell>
          <table:table-cell table:number-columns-repeated="16376"/>
        </table:table-row>
        <table:table-row table:style-name="ro1">
          <table:table-cell office:value-type="string" table:style-name="ce5">
            <text:p>Cadastro de beneficiários</text:p>
          </table:table-cell>
          <table:table-cell office:value-type="string" table:style-name="ce5">
            <text:p>Masculino</text:p>
          </table:table-cell>
          <table:table-cell table:number-columns-repeated="2" table:style-name="ce5"/>
          <table:table-cell office:value-type="string" table:style-name="ce5">
            <text:p>Cadastro de beneficiários de plano privado de assistência à saúde</text:p>
          </table:table-cell>
          <table:table-cell table:number-columns-repeated="3" table:style-name="ce5"/>
          <table:table-cell table:number-columns-repeated="16376"/>
        </table:table-row>
        <table:table-row table:style-name="ro1">
          <table:table-cell office:value-type="string" table:style-name="ce5">
            <text:p>Cadastro de beneficiários de plano privado de assistência à saúde</text:p>
          </table:table-cell>
          <table:table-cell office:value-type="string" table:style-name="ce5">
            <text:p>Masculino</text:p>
          </table:table-cell>
          <table:table-cell office:value-type="string" table:style-name="ce5">
            <text:p>Conjunto organizado de dados sobre os beneficiários de planos privados de assistência à saúde.</text:p>
          </table:table-cell>
          <table:table-cell office:value-type="string" table:style-name="ce5">
            <text:p>por lei, os dados devem ser fornecidos pelas operadoras de planos privados de assistência à saúde registradas na Agência Nacional de Saúde Suplementar (ANS)</text:p>
          </table:table-cell>
          <table:table-cell office:value-type="string" table:style-name="ce5">
            <text:p>Cadastro de beneficiários</text:p>
          </table:table-cell>
          <table:table-cell table:style-name="ce5"/>
          <table:table-cell office:value-type="string" table:style-name="ce5">
            <text:p>Private health insurance beneficiary database</text:p>
          </table:table-cell>
          <table:table-cell office:value-type="string" table:style-name="ce5">
            <text:p>Registro de beneficiarios de planes privados de asistencia en salud</text:p>
          </table:table-cell>
          <table:table-cell table:number-columns-repeated="16376"/>
        </table:table-row>
        <table:table-row table:style-name="ro1">
          <table:table-cell office:value-type="string" table:style-name="ce5">
            <text:p>Cadastro de operadoras</text:p>
          </table:table-cell>
          <table:table-cell office:value-type="string" table:style-name="ce5">
            <text:p>Masculino</text:p>
          </table:table-cell>
          <table:table-cell table:number-columns-repeated="2" table:style-name="ce5"/>
          <table:table-cell office:value-type="string" table:style-name="ce5">
            <text:p>Cadastro de operadoras de planos privados de assistência à saúde</text:p>
          </table:table-cell>
          <table:table-cell table:number-columns-repeated="3" table:style-name="ce5"/>
          <table:table-cell table:number-columns-repeated="16376"/>
        </table:table-row>
        <table:table-row table:style-name="ro1">
          <table:table-cell office:value-type="string" table:style-name="ce5">
            <text:p>Cadastro de operadoras de planos privados de assistência à saúde</text:p>
          </table:table-cell>
          <table:table-cell office:value-type="string" table:style-name="ce5">
            <text:p>Masculino</text:p>
          </table:table-cell>
          <table:table-cell office:value-type="string" table:style-name="ce5">
            <text:p>Sistema informatizado destinado à coleta de dados cadastrais das operadoras de planos privados de assistência à saúde.</text:p>
          </table:table-cell>
          <table:table-cell office:value-type="string" table:style-name="ce5">
            <text:p>o cadastro de operadoras mantém registradas informações referentes às operadoras de planos privados de assistência à saúde, tais como: razão social, endereços, nome dos administradores e representantes, data de registro das operadoras, participações societárias, entre outras.</text:p>
          </table:table-cell>
          <table:table-cell office:value-type="string" table:style-name="ce5">
            <text:p>Cadastro de operadoras; Cadop</text:p>
          </table:table-cell>
          <table:table-cell table:style-name="ce5"/>
          <table:table-cell office:value-type="string" table:style-name="ce5">
            <text:p>Private health insurer registry; Private health insurer register</text:p>
          </table:table-cell>
          <table:table-cell office:value-type="string" table:style-name="ce5">
            <text:p>Registro de operadoras de planes privados de asistencia en salud</text:p>
          </table:table-cell>
          <table:table-cell table:number-columns-repeated="16376"/>
        </table:table-row>
        <table:table-row table:style-name="ro1">
          <table:table-cell office:value-type="string" table:style-name="ce3">
            <text:p>Cadop</text:p>
          </table:table-cell>
          <table:table-cell office:value-type="string" table:style-name="ce5">
            <text:p>Masculino</text:p>
          </table:table-cell>
          <table:table-cell office:value-type="string" table:style-name="ce5">
            <text:p>Cadastro de operadoras de planos privados de assistência à saúde</text:p>
          </table:table-cell>
          <table:table-cell table:number-columns-repeated="5" table:style-name="ce5"/>
          <table:table-cell table:number-columns-repeated="16376"/>
        </table:table-row>
        <table:table-row table:style-name="ro1">
          <table:table-cell office:value-type="string" table:style-name="ce5">
            <text:p>Câmara de Saúde Suplementar</text:p>
          </table:table-cell>
          <table:table-cell office:value-type="string" table:style-name="ce5">
            <text:p>Feminino</text:p>
          </table:table-cell>
          <table:table-cell office:value-type="string" table:style-name="ce5">
            <text:p>Órgão para participação institucionalizada da sociedade na Agência Nacional de Saúde Suplementar (ANS), de caráter permanente e consultivo, que tem por finalidade auxiliar nas discussões da Diretoria Colegiada.</text:p>
          </table:table-cell>
          <table:table-cell office:value-type="string" table:style-name="ce5">
            <text:p>i) A CAMSS foi criada pela Lei nº 9.656, de 3 de junho de 1988 que define sua composição. ii) A RN 237, de 21 de setembro de 2010 regulamenta a CAMSS. iii) A Câmara de Saúde Suplementar se reúne ordinariamente, por convocação de seu Presidente, quatro vezes por ano, uma a cada trimestre, ou extraordinariamente, também por convocação de seu Presidente, ou em decorrência de requerimento da maioria absoluta dos seus membros.</text:p>
          </table:table-cell>
          <table:table-cell table:style-name="ce3"/>
          <table:table-cell office:value-type="string" table:style-name="ce5">
            <text:p>CAMSS</text:p>
          </table:table-cell>
          <table:table-cell office:value-type="string" table:style-name="ce5">
            <text:p>Private Health Insurance and Plans Advisory Committee</text:p>
          </table:table-cell>
          <table:table-cell office:value-type="string" table:style-name="ce5">
            <text:p>Cámara de Salud Suplementaria</text:p>
          </table:table-cell>
          <table:table-cell table:number-columns-repeated="16376"/>
        </table:table-row>
        <table:table-row table:style-name="ro1">
          <table:table-cell office:value-type="string" table:style-name="ce5">
            <text:p>CAMSS</text:p>
          </table:table-cell>
          <table:table-cell office:value-type="string" table:style-name="ce5">
            <text:p>Feminino</text:p>
          </table:table-cell>
          <table:table-cell office:value-type="string" table:style-name="ce5">
            <text:p>Câmara de Saúde Suplementar</text:p>
          </table:table-cell>
          <table:table-cell table:number-columns-repeated="5" table:style-name="ce5"/>
          <table:table-cell table:number-columns-repeated="16376"/>
        </table:table-row>
        <table:table-row table:style-name="ro1">
          <table:table-cell office:value-type="string" table:style-name="ce5">
            <text:p>Carência de plano privado de assistência à saúde</text:p>
          </table:table-cell>
          <table:table-cell office:value-type="string" table:style-name="ce5">
            <text:p>Feminino</text:p>
          </table:table-cell>
          <table:table-cell office:value-type="string" table:style-name="ce5">
            <text:p>Período corrido e ininterrupto, determinado em contrato, contado a partir da data de início da vigência do contrato do plano privado de assistência à saúde, durante o qual o contratante paga as contraprestações pecuniárias, mas ainda não tem 9 acesso a determinadas coberturas previstas no contrato.</text:p>
          </table:table-cell>
          <table:table-cell office:value-type="string" table:style-name="ce5">
            <text:p>: segundo a Lei nº 9.656, de 3 de junho de 1998, os prazos máximos de carência são: a) urgência e emergência: 24 horas; b) parto, a partir da 38ª semana de gravidez: 300 dias (o parto que ocorre antes dessa semana gestacional é tratado como um procedimento de urgência); c) demais casos (consultas, exames, internações, cirurgias): 180 dias. Ver Portabilidade de carências.</text:p>
          </table:table-cell>
          <table:table-cell table:number-columns-repeated="2" table:style-name="ce5"/>
          <table:table-cell office:value-type="string" table:style-name="ce5">
            <text:p>waiting period</text:p>
          </table:table-cell>
          <table:table-cell office:value-type="string" table:style-name="ce5">
            <text:p>carencia de plan privado de asistencia en salud</text:p>
          </table:table-cell>
          <table:table-cell table:number-columns-repeated="16376"/>
        </table:table-row>
        <table:table-row table:style-name="ro1">
          <table:table-cell office:value-type="string" table:style-name="ce5">
            <text:p>Carteira de planos</text:p>
          </table:table-cell>
          <table:table-cell office:value-type="string" table:style-name="ce5">
            <text:p>Feminino</text:p>
          </table:table-cell>
          <table:table-cell table:number-columns-repeated="2" table:style-name="ce5"/>
          <table:table-cell office:value-type="string" table:style-name="ce5">
            <text:p>Carteira de planos de saúde</text:p>
          </table:table-cell>
          <table:table-cell table:number-columns-repeated="3" table:style-name="ce5"/>
          <table:table-cell table:number-columns-repeated="16376"/>
        </table:table-row>
        <table:table-row table:style-name="ro1">
          <table:table-cell office:value-type="string" table:style-name="ce5">
            <text:p>Carteira de planos de saúde</text:p>
          </table:table-cell>
          <table:table-cell office:value-type="string" table:style-name="ce5">
            <text:p>Feminino</text:p>
          </table:table-cell>
          <table:table-cell office:value-type="string" table:style-name="ce5">
            <text:p>Conjunto de contratos de cobertura de custos assistenciais ou de serviços de assistência à saúde em qualquer dos tipos de planos privados de assistência à saúde, com todos os direitos e as obrigações neles contidos.</text:p>
          </table:table-cell>
          <table:table-cell table:style-name="ce5"/>
          <table:table-cell office:value-type="string" table:style-name="ce5">
            <text:p>Carteira de planos; Carteira de planos privados de assistência à saúde</text:p>
          </table:table-cell>
          <table:table-cell table:style-name="ce5"/>
          <table:table-cell office:value-type="string" table:style-name="ce5">
            <text:p>private health insurance portfolio</text:p>
          </table:table-cell>
          <table:table-cell office:value-type="string" table:style-name="ce5">
            <text:p>cartera de planes privados de salud</text:p>
          </table:table-cell>
          <table:table-cell table:number-columns-repeated="16376"/>
        </table:table-row>
        <table:table-row table:style-name="ro1">
          <table:table-cell office:value-type="string" table:style-name="ce5">
            <text:p>Carteira de planos privados de assistência à saúde</text:p>
          </table:table-cell>
          <table:table-cell office:value-type="string" table:style-name="ce5">
            <text:p>Feminino</text:p>
          </table:table-cell>
          <table:table-cell table:number-columns-repeated="2" table:style-name="ce5"/>
          <table:table-cell office:value-type="string" table:style-name="ce5">
            <text:p>Carteira de planos de saúde</text:p>
          </table:table-cell>
          <table:table-cell table:number-columns-repeated="3" table:style-name="ce5"/>
          <table:table-cell table:number-columns-repeated="16376"/>
        </table:table-row>
        <table:table-row table:style-name="ro1">
          <table:table-cell office:value-type="string" table:style-name="ce5">
            <text:p>Caução</text:p>
          </table:table-cell>
          <table:table-cell office:value-type="string" table:style-name="ce5">
            <text:p>Feminino</text:p>
          </table:table-cell>
          <table:table-cell office:value-type="string" table:style-name="ce5">
            <text:p>Garantia, de qualquer natureza, exigida no ato ou anteriormente à prestação do serviço oferecido pelos prestadores de serviços contratados, credenciados, cooperados ou referenciados das operadoras de planos de assistência à saúde.</text:p>
          </table:table-cell>
          <table:table-cell office:value-type="string" table:style-name="ce5">
            <text:p>i) Prática executada de forma irregular por parte dos prestadores de serviços contratados, credenciados, cooperados ou referenciados das operadoras de planos privados de assistência à saúde e seguradoras especializadas em saúde. ii) Considera-se como caução: depósito bancário, nota promissória ou quaisquer outros títulos de crédito. iii) Tal exigência foi vedada pela Resolução Normativa ANS nº 44, de 24 de julho de 2003, e considerada infração penal pela Lei nº 12.653, de 28 de maio de 2012. iv) A Resolução Normativa ANS nº 44, de 24 de julho de 2003 foi alterada pela Resolução Normativa ANS 382 de 01 de julho de 2015 que extinguiu a Comissão Especial Permanente para apuração das condutas relativas a exigência de caução. v) A Lei nº 12.653, de 28 de maio de 2012 incluiu o artigo 135-A ao Código Penal, tipificando a conduta como crime, e portanto, devendo ser apurada pelo Ministério Público. Ver Cheque-caução.</text:p>
          </table:table-cell>
          <table:table-cell table:number-columns-repeated="4" table:style-name="ce5"/>
          <table:table-cell table:number-columns-repeated="16376"/>
        </table:table-row>
        <table:table-row table:style-name="ro1">
          <table:table-cell office:value-type="string" table:style-name="ce5">
            <text:p>CCO</text:p>
          </table:table-cell>
          <table:table-cell office:value-type="string" table:style-name="ce5">
            <text:p>Masculino</text:p>
          </table:table-cell>
          <table:table-cell office:value-type="string" table:style-name="ce5">
            <text:p>Código de Controle Operacional</text:p>
          </table:table-cell>
          <table:table-cell table:number-columns-repeated="5" table:style-name="ce5"/>
          <table:table-cell table:number-columns-repeated="16376"/>
        </table:table-row>
        <table:table-row table:style-name="ro1">
          <table:table-cell office:value-type="string" table:style-name="ce5">
            <text:p>Central de Relacionamento da ANS</text:p>
          </table:table-cell>
          <table:table-cell office:value-type="string" table:style-name="ce5">
            <text:p>Feminino</text:p>
          </table:table-cell>
          <table:table-cell office:value-type="string" table:style-name="ce5">
            <text:p>Canal de interlocução da Agência Nacional de Saúde Suplementar (ANS) com os atores do mercado de saúde suplementar e público externo em geral, por meio do atendimento ativo e receptivo, de forma a realizar o recebimento, análise e encaminhamento de resposta às dúvidas e/ou demandas sobre as regras de funcionamento desse setor, atuando, conforme a peculiaridade do caso, na solução prévia de conflitos.</text:p>
          </table:table-cell>
          <table:table-cell office:value-type="string" table:style-name="ce5">
            <text:p>i) A Central de Relacionamento é constituída pelo Disque ANS, atendimento pessoal realizado nos Núcleos da ANS, Fale Conosco (e-mail enviado pelo site da ANS) e recebimento de correspondências endereçadas à ANS. ii) Os atores do mercado de saúde suplementar são: operadoras, beneficiários de planos privados de assistência à saúde e prestadores privados de serviços de saúde.</text:p>
          </table:table-cell>
          <table:table-cell table:number-columns-repeated="2" table:style-name="ce5"/>
          <table:table-cell office:value-type="string" table:style-name="ce5">
            <text:p>ANS Customer service</text:p>
          </table:table-cell>
          <table:table-cell office:value-type="string" table:style-name="ce5">
            <text:p>Centro de Atencion ANS</text:p>
          </table:table-cell>
          <table:table-cell table:number-columns-repeated="16376"/>
        </table:table-row>
        <table:table-row table:style-name="ro1">
          <table:table-cell office:value-type="string" table:style-name="ce5">
            <text:p>Certificado de</text:p>
            <text:p>Qualidade</text:p>
            <text:p>Monitorada</text:p>
          </table:table-cell>
          <table:table-cell office:value-type="string" table:style-name="ce5">
            <text:p>Masculino</text:p>
          </table:table-cell>
          <table:table-cell office:value-type="string" table:style-name="ce5">
            <text:p>É um documento emitido por Entidade</text:p>
            <text:p>Colaboradora, com validade de 1 (um) ano, reconhecendo formalmente que um prestador de serviços de saúde atende aos requisitos do PMQUALISS.<text:s/></text:p>
          </table:table-cell>
          <table:table-cell table:number-columns-repeated="3" table:style-name="ce5"/>
          <table:table-cell office:value-type="string" table:style-name="ce5">
            <text:p><text:s/>Monitored</text:p>
            <text:p>Quality Certificate.</text:p>
          </table:table-cell>
          <table:table-cell office:value-type="string" table:style-name="ce5">
            <text:p>Certificado de Calidad</text:p>
            <text:p>Monitoreada</text:p>
          </table:table-cell>
          <table:table-cell table:number-columns-repeated="16376"/>
        </table:table-row>
        <table:table-row table:style-name="ro1">
          <table:table-cell office:value-type="string" table:style-name="ce5">
            <text:p>Cheque-caução</text:p>
          </table:table-cell>
          <table:table-cell office:value-type="string" table:style-name="ce5">
            <text:p>Masculino</text:p>
          </table:table-cell>
          <table:table-cell office:value-type="string" table:style-name="ce5">
            <text:p>Ordem de pagamento exigida como caução.</text:p>
          </table:table-cell>
          <table:table-cell office:value-type="string" table:style-name="ce5">
            <text:p>a exigência de caução foi proibida pela Resolução Normativa ANS nº 44, de 24 de julho de 2003, alterada , pela Resolução Normativa ANS 382 de 01 de julho de 2015 e considerada infração penal pela Lei nº 12.653, de 28 de maio de 2012</text:p>
          </table:table-cell>
          <table:table-cell office:value-type="string" table:style-name="ce5">
            <text:p>Caução</text:p>
          </table:table-cell>
          <table:table-cell table:style-name="ce3"/>
          <table:table-cell office:value-type="string" table:style-name="ce5">
            <text:p>check bond</text:p>
          </table:table-cell>
          <table:table-cell office:value-type="string" table:style-name="ce5">
            <text:p>cheque en garantía</text:p>
          </table:table-cell>
          <table:table-cell table:number-columns-repeated="16376"/>
        </table:table-row>
        <table:table-row table:style-name="ro1">
          <table:table-cell office:value-type="string" table:style-name="ce5">
            <text:p>Ciclo de</text:p>
            <text:p>Fiscalização</text:p>
          </table:table-cell>
          <table:table-cell office:value-type="string" table:style-name="ce5">
            <text:p>Masculino</text:p>
          </table:table-cell>
          <table:table-cell office:value-type="string" table:style-name="ce5">
            <text:p>Período correspondente a um semestre, no qual são realizadas as ações fiscalizatórias e o</text:p>
            <text:p>acompanhamento do desempenho das</text:p>
            <text:p>operadoras e administradoras de benefícios, tendo como parâmetro as demandas processadas no procedimento da Notificação de Intermediação Preliminar – NIP.</text:p>
          </table:table-cell>
          <table:table-cell office:value-type="string" table:style-name="ce5">
            <text:p><text:s/>De acordo com a Resolução Normativa ANS nº 388, de 25 de novembro de 2015.</text:p>
          </table:table-cell>
          <table:table-cell table:style-name="ce5"/>
          <table:table-cell table:style-name="ce3"/>
          <table:table-cell office:value-type="string" table:style-name="ce5">
            <text:p>Oversight <text:s/>circle</text:p>
          </table:table-cell>
          <table:table-cell office:value-type="string" table:style-name="ce5">
            <text:p>Ciclo</text:p>
            <text:p>de Fiscalización</text:p>
          </table:table-cell>
          <table:table-cell table:number-columns-repeated="16376"/>
        </table:table-row>
        <table:table-row table:style-name="ro1">
          <table:table-cell office:value-type="string" table:style-name="ce5">
            <text:p>Cobertura</text:p>
          </table:table-cell>
          <table:table-cell office:value-type="string" table:style-name="ce5">
            <text:p>Feminino</text:p>
          </table:table-cell>
          <table:table-cell table:number-columns-repeated="2" table:style-name="ce5"/>
          <table:table-cell table:style-name="ce3"/>
          <table:table-cell office:value-type="string" table:style-name="ce5">
            <text:p>Cobertura assistencial do plano privado de assistência à saúde</text:p>
          </table:table-cell>
          <table:table-cell table:number-columns-repeated="2" table:style-name="ce5"/>
          <table:table-cell table:number-columns-repeated="16376"/>
        </table:table-row>
        <table:table-row table:style-name="ro1">
          <table:table-cell office:value-type="string" table:style-name="ce5">
            <text:p>Cobertura assistencial</text:p>
          </table:table-cell>
          <table:table-cell office:value-type="string" table:style-name="ce5">
            <text:p>Feminino</text:p>
          </table:table-cell>
          <table:table-cell table:number-columns-repeated="3" table:style-name="ce5"/>
          <table:table-cell office:value-type="string" table:style-name="ce5">
            <text:p>Cobertura assistencial do plano privado de assistência à saúde</text:p>
          </table:table-cell>
          <table:table-cell table:number-columns-repeated="2" table:style-name="ce5"/>
          <table:table-cell table:number-columns-repeated="16376"/>
        </table:table-row>
        <table:table-row table:style-name="ro1">
          <table:table-cell office:value-type="string" table:style-name="ce5">
            <text:p>Cobertura assistencial ambulatorial</text:p>
          </table:table-cell>
          <table:table-cell office:value-type="string" table:style-name="ce5">
            <text:p>Feminino</text:p>
          </table:table-cell>
          <table:table-cell office:value-type="string" table:style-name="ce5">
            <text:p>Segmentação assistencial de plano de saúde que garante a prestação de serviços com cobertura assistencial médico ambulatorial, que compreende consultas médicas em clínicas básicas e especializadas, apoio diagnóstico, tratamento e demais procedimentos ambulatoriais determinados no Rol de Procedimentos e Eventos em Saúde e em contrato.</text:p>
          </table:table-cell>
          <table:table-cell office:value-type="string" table:style-name="ce6">
            <text:p>i) A cobertura assistencial mínima para os contratos celebrados a partir da vigência da Lei nº 9.656, de 3 de junho</text:p>
            <text:p>de 1998, é aquela estabelecida no Rol de Procedimentos e Eventos em Saúde. ii) Deverá garantir cobertura de urgência e</text:p>
            <text:p>emergência, limitada até as primeiras 12 horas do atendimento. iii) A realização de procedimentos exclusivos da cobertura</text:p>
            <text:p>hospitalar, mesmo quando necessários para a continuidade do atendimento de urgência e emergência, oferecidos em</text:p>
            <text:p>tempo menor que 12 horas e na mesma unidade prestadora de serviços, fará com que a cobertura ambulatorial cesse,</text:p>
            <text:p>passando a ser do contratante a responsabilidade financeira, a partir da necessidade de internação, não cabendo ônus à operadora. Ver Cobertura assistencial do plano privado de assistência à saúde.</text:p>
          </table:table-cell>
          <table:table-cell table:number-columns-repeated="2" table:style-name="ce5"/>
          <table:table-cell office:value-type="string" table:style-name="ce5">
            <text:p>outpatient coverage</text:p>
          </table:table-cell>
          <table:table-cell office:value-type="string" table:style-name="ce5">
            <text:p>cobertura asistencial ambulatoria</text:p>
          </table:table-cell>
          <table:table-cell table:number-columns-repeated="16376"/>
        </table:table-row>
        <table:table-row table:style-name="ro1">
          <table:table-cell office:value-type="string" table:style-name="ce5">
            <text:p>Cobertura assistencial de referência</text:p>
          </table:table-cell>
          <table:table-cell office:value-type="string" table:style-name="ce5">
            <text:p>Feminino</text:p>
          </table:table-cell>
          <table:table-cell office:value-type="string" table:style-name="ce5">
            <text:p>Segmentação assistencial de plano de saúde com cobertura assistencial médico-ambulatorial e hospitalar com obstetrícia e acomodação em enfermaria, de oferecimento obrigatório pelas operadoras de planos privados de saúde.</text:p>
          </table:table-cell>
          <table:table-cell office:value-type="string" table:style-name="ce5">
            <text:p>enfermaria, centro de terapia intensiva, ou similar, quando necessária, das doenças listadas na Classificação Estatística</text:p>
            <text:p>Internacional de Doenças e Problemas Relacionados à Saúde (CID 10), da Organização Mundial da Saúde, respeitadas as exigências mínimas estabelecidas no artigo 12 da Lei nº 9.656, de 3 de junho de 1998. ii) A cobertura mínima está estabelecida pela Lei nº 9.656 e garante atendimento integral às urgências e emergências que ocorrerem após 24 horas da 11 contratação</text:p>
          </table:table-cell>
          <table:table-cell office:value-type="string" table:style-name="ce5">
            <text:p>Cobertura assistencial do plano privado de assistência à saúde.</text:p>
          </table:table-cell>
          <table:table-cell table:style-name="ce5"/>
          <table:table-cell office:value-type="string" table:style-name="ce5">
            <text:p>default benefit coverage</text:p>
          </table:table-cell>
          <table:table-cell office:value-type="string" table:style-name="ce5">
            <text:p>cobertura asistencial de referencia</text:p>
          </table:table-cell>
          <table:table-cell table:number-columns-repeated="16376"/>
        </table:table-row>
        <table:table-row table:style-name="ro1">
          <table:table-cell office:value-type="string" table:style-name="ce5">
            <text:p>Cobertura assistencial do plano privado de assistência à saúde</text:p>
          </table:table-cell>
          <table:table-cell office:value-type="string" table:style-name="ce5">
            <text:p>Feminino</text:p>
          </table:table-cell>
          <table:table-cell office:value-type="string" table:style-name="ce5">
            <text:p>Segmentação assistencial de plano de saúde que garante a prestação de serviços à saúde que compreende os</text:p>
            <text:p>procedimentos clínicos, cirúrgicos, obstétricos, odontológicos, atendimentos de urgência e emergência determinadas no Rol de Procedimentos e Eventos em Saúde e em contrato.</text:p>
          </table:table-cell>
          <table:table-cell office:value-type="string" table:style-name="ce5">
            <text:p>i) Após a Lei nº 9.656, de 3 de junho de 1998, a segmentação assistencial é categorizada em: ambulatorial;</text:p>
            <text:p>hospitalar com obstetrícia; hospitalar sem obstetrícia, odontológica ou de referência. ii) A cobertura mínima em cada</text:p>
            <text:p>segmentação assistencial é a estabelecida no Rol de Procedimentos e Eventos em Saúde da Agência Nacional de Saúde</text:p>
            <text:p>Suplementar (ANS).</text:p>
          </table:table-cell>
          <table:table-cell table:number-columns-repeated="2" table:style-name="ce5"/>
          <table:table-cell office:value-type="string" table:style-name="ce5">
            <text:p>healthcare coverage; coverage</text:p>
          </table:table-cell>
          <table:table-cell office:value-type="string" table:style-name="ce5">
            <text:p>cobertura asistencial del plan privado de asistencia en salud; cobertura asistencial; cobertura</text:p>
          </table:table-cell>
          <table:table-cell table:number-columns-repeated="16376"/>
        </table:table-row>
        <table:table-row table:style-name="ro1">
          <table:table-cell office:value-type="string" table:style-name="ce5">
            <text:p>Cobertura assistencial hospitalar com obstetrícia</text:p>
          </table:table-cell>
          <table:table-cell office:value-type="string" table:style-name="ce5">
            <text:p>Feminino</text:p>
          </table:table-cell>
          <table:table-cell office:value-type="string" table:style-name="ce5">
            <text:p>Segmentação assistencial de plano de saúde que garante a prestação de serviços, em regime de internação hospitalar, que</text:p>
            <text:p>compreende atenção ao parto, às doenças listadas na Classificação Estatística Internacional de Doenças e Problemas</text:p>
            <text:p>Relacionados à Saúde (CID 10), da Organização Mundial da Saúde, e aos procedimentos determinados no Rol de</text:p>
            <text:p>Procedimentos e Eventos em Saúde e em contrato.</text:p>
          </table:table-cell>
          <table:table-cell office:value-type="string" table:style-name="ce5">
            <text:p>i) Para contratos celebrados a partir da vigência da Lei nº 9.656, de 3 de junho de 1998, não há limite de tempo de</text:p>
            <text:p>internação, sendo garantida a cobertura assistencial ao recém-nascido filho natural ou adotivo do contratante, ou de seu</text:p>
            <text:p>dependente, durante os primeiros 30 dias após o parto. ii) A cobertura assistencial mínima é a estabelecida no Rol de</text:p>
            <text:p>Procedimentos e Eventos em Saúde. iii) Quando o atendimento de emergência for efetuado no decorrer dos períodos de</text:p>
            <text:p>carência, deverá abranger cobertura igualmente àquela fixada para o plano ou seguro do segmento ambulatorial, não</text:p>
            <text:p>garantindo cobertura para internação. iv) Essa segmentação deverá garantir os atendimentos de urgência e emergência</text:p>
            <text:p>quando se referirem ao processo gestacional. v) Em caso de necessidade de assistência médico-hospitalar decorrente da condição gestacional de pacientes ainda cumprindo período de carência, a operadora estará obrigada a cobrir o</text:p>
            <text:p>atendimento prestado nas mesmas condições fixadas para o plano ou seguro do segmento ambulatorial.<text:s/></text:p>
          </table:table-cell>
          <table:table-cell office:value-type="string" table:style-name="ce5">
            <text:p>Cobertura assistencial de plano privado de assistência à saúde.</text:p>
          </table:table-cell>
          <table:table-cell table:style-name="ce5"/>
          <table:table-cell office:value-type="string" table:style-name="ce5">
            <text:p>inpatient coverage with obstetrics</text:p>
          </table:table-cell>
          <table:table-cell office:value-type="string" table:style-name="ce5">
            <text:p>cobertura asistencial hospitalaria con servicios de obstetricia</text:p>
          </table:table-cell>
          <table:table-cell table:number-columns-repeated="16376"/>
        </table:table-row>
        <table:table-row table:style-name="ro1">
          <table:table-cell office:value-type="string" table:style-name="ce5">
            <text:p>Cobertura assistencial hospitalar sem obstetrícia</text:p>
          </table:table-cell>
          <table:table-cell office:value-type="string" table:style-name="ce5">
            <text:p>Feminino</text:p>
          </table:table-cell>
          <table:table-cell office:value-type="string" table:style-name="ce5">
            <text:p>Segmentação assistencial de plano de saúde que garante a prestação de serviços, em regime de internação hospitalar, que compreende as doenças listadas na Classificação Estatística Internacional de Doenças e Problemas Relacionados com a Saúde (CID 10), da Organização Mundial da Saúde, e os procedimentos determinados no Rol de Procedimentos e Eventos em Saúde e em contrato, com exceção da atenção ao parto.</text:p>
          </table:table-cell>
          <table:table-cell office:value-type="string" table:style-name="ce5">
            <text:p>i) Para contratos celebrados a partir da vigência da Lei nº 9.656, de 3 de junho de 1998, não há limite de tempo de</text:p>
            <text:p>internação do contratante e de seus dependentes. ii) A cobertura assistencial mínima é a estabelecida no Rol de</text:p>
            <text:p>Procedimentos e Eventos em Saúde. iii) Quando o atendimento de emergência for efetuado no decorrer dos períodos de</text:p>
            <text:p>carência, deverá abranger cobertura igual àquela fixada para o plano ou seguro do segmento ambulatorial, não garantindo,</text:p>
            <text:p>portanto, cobertura para internação. iv) Deverão garantir os atendimentos de urgência e emergência quando se referirem ao processo gestacional. v) Em caso de necessidade de assistência médico-hospitalar decorrente da condição gestacional de pacientes ainda cumprindo período de carência, a operadora estará obrigada a cobrir o atendimento prestado nas mesmas condições fixadas para o plano ou seguro do segmento ambulatorial.</text:p>
          </table:table-cell>
          <table:table-cell office:value-type="string" table:style-name="ce5">
            <text:p>Cobertura assistencial de plano privado de assistência à saúde.</text:p>
          </table:table-cell>
          <table:table-cell table:style-name="ce5"/>
          <table:table-cell office:value-type="string" table:style-name="ce5">
            <text:p>inpatient coverage without obstetrics</text:p>
          </table:table-cell>
          <table:table-cell office:value-type="string" table:style-name="ce5">
            <text:p>cobertura asistencial hospitalaria sin servicios de obstetricia</text:p>
          </table:table-cell>
          <table:table-cell table:number-columns-repeated="16376"/>
        </table:table-row>
        <table:table-row table:style-name="ro1">
          <table:table-cell office:value-type="string" table:style-name="ce5">
            <text:p>Cobertura assistencial odontológica</text:p>
          </table:table-cell>
          <table:table-cell office:value-type="string" table:style-name="ce5">
            <text:p>Feminino</text:p>
          </table:table-cell>
          <table:table-cell office:value-type="string" table:style-name="ce5">
            <text:p>Segmentação assistencial de plano de saúde que garante assistência odontológica, compreendendo procedimentos realizados em ambiente ambulatorial que estejam determinados no Rol de Procedimentos e Eventos em Saúde e em contrato.</text:p>
          </table:table-cell>
          <table:table-cell office:value-type="string" table:style-name="ce5">
            <text:p>Segmentação assistencial de plano de saúde que garante assistência odontológica, compreendendo procedimentos realizados em ambiente ambulatorial que estejam determinados no Rol de Procedimentos e Eventos em Saúde e em contrato.</text:p>
          </table:table-cell>
          <table:table-cell office:value-type="string" table:style-name="ce5">
            <text:p>Cobertura assistencial do plano privado de assistência</text:p>
            <text:p>à saúde.</text:p>
          </table:table-cell>
          <table:table-cell table:style-name="ce5"/>
          <table:table-cell office:value-type="string" table:style-name="ce5">
            <text:p>dental coverage</text:p>
          </table:table-cell>
          <table:table-cell office:value-type="string" table:style-name="ce5">
            <text:p>cobertura asistencial odontológica</text:p>
          </table:table-cell>
          <table:table-cell table:number-columns-repeated="16376"/>
        </table:table-row>
        <table:table-row table:style-name="ro1">
          <table:table-cell office:value-type="string" table:style-name="ce5">
            <text:p>Cobertura parcial temporária</text:p>
          </table:table-cell>
          <table:table-cell office:value-type="string" table:style-name="ce5">
            <text:p>Feminino</text:p>
          </table:table-cell>
          <table:table-cell office:value-type="string" table:style-name="ce5">
            <text:p>Cobertura assistencial que admite, por um período ininterrupto de até 24 meses, a suspensão da cobertura de</text:p>
            <text:p>procedimentos de alta complexidade (PAC), leitos de alta tecnologia e procedimentos cirúrgicos, relacionados</text:p>
            <text:p>exclusivamente às doenças ou lesões preexistentes (DLP) declaradas pelo beneficiário ou seu representante legal por ocasião da contratação ou adesão ao plano privado de assistência à saúde.</text:p>
          </table:table-cell>
          <table:table-cell table:style-name="ce5"/>
          <table:table-cell office:value-type="string" table:style-name="ce5">
            <text:p>Cobertura assistencial do plano privado de assistência à saúde; Doença ou lesão preexistente.</text:p>
          </table:table-cell>
          <table:table-cell office:value-type="string" table:style-name="ce5">
            <text:p>CPT</text:p>
          </table:table-cell>
          <table:table-cell office:value-type="string" table:style-name="ce5">
            <text:p>temporary pre-existing condition exclusion</text:p>
          </table:table-cell>
          <table:table-cell office:value-type="string" table:style-name="ce5">
            <text:p>cobertura parcial temporaria</text:p>
          </table:table-cell>
          <table:table-cell table:number-columns-repeated="16376"/>
        </table:table-row>
        <table:table-row table:style-name="ro1">
          <table:table-cell office:value-type="string" table:style-name="ce5">
            <text:p>Código de Controle Operacional</text:p>
          </table:table-cell>
          <table:table-cell office:value-type="string" table:style-name="ce5">
            <text:p>Masculino</text:p>
          </table:table-cell>
          <table:table-cell office:value-type="string" table:style-name="ce5">
            <text:p>Identifica univocamente cada registro de vínculo de beneficiário de plano privado de assistência à saúde armazenado no</text:p>
            <text:p>Sistema de Informações de Beneficiários da Agência Nacional de Saúde Suplementar (SIB/ANS).</text:p>
          </table:table-cell>
          <table:table-cell office:value-type="string" table:style-name="ce5">
            <text:p>Conforme Resolução Normativa nº 295 de 09 de maio de 2009 e atualizações.</text:p>
          </table:table-cell>
          <table:table-cell table:style-name="ce5"/>
          <table:table-cell office:value-type="string" table:style-name="ce5">
            <text:p>CCO</text:p>
          </table:table-cell>
          <table:table-cell office:value-type="string" table:style-name="ce5">
            <text:p>Operational Control Code</text:p>
          </table:table-cell>
          <table:table-cell office:value-type="string" table:style-name="ce5">
            <text:p>Código de Control Operacional</text:p>
          </table:table-cell>
          <table:table-cell table:number-columns-repeated="16376"/>
        </table:table-row>
        <table:table-row table:style-name="ro1">
          <table:table-cell office:value-type="string" table:style-name="ce5">
            <text:p>Comitê de Padronização das Informações em Saúde Suplementar</text:p>
          </table:table-cell>
          <table:table-cell office:value-type="string" table:style-name="ce5">
            <text:p>Masculino</text:p>
          </table:table-cell>
          <table:table-cell office:value-type="string" table:style-name="ce5">
            <text:p>Grupo de trabalho criado para propor à Agência Nacional de Saúde Suplementar (ANS) o aprimoramento do Padrão para</text:p>
            <text:p>Troca de Informação de Saúde Suplementar (TISS); revisar os termos integrantes de seu componente de representação de conceitos em saúde e analisar as solicitações de inclusões na Terminologia Unificada da Saúde Suplementar (TUSS); promover a divulgação e acompanhar a adoção do Padrão TISS; analisar os sistemas de informação de saúde suplementar coordenados pela ANS, visando a adequação do Padrão TISS; promover, fomentar e recomendar estudos relativos à tecnologia de informação e comunicação em saúde.</text:p>
          </table:table-cell>
          <table:table-cell table:number-columns-repeated="2" table:style-name="ce5"/>
          <table:table-cell office:value-type="string" table:style-name="ce5">
            <text:p>COPISS</text:p>
          </table:table-cell>
          <table:table-cell office:value-type="string" table:style-name="ce5">
            <text:p>Private Health Insurance Information Standard Committee; Standardization of information of Supplementary Healthcare</text:p>
            <text:p>Committee</text:p>
          </table:table-cell>
          <table:table-cell office:value-type="string" table:style-name="ce5">
            <text:p>Comité Permanente de Regulación de la Atención a la Salud</text:p>
          </table:table-cell>
          <table:table-cell table:number-columns-repeated="16376"/>
        </table:table-row>
        <table:table-row table:style-name="ro1">
          <table:table-cell office:value-type="string" table:style-name="ce5">
            <text:p>Comitê Técnico de Avaliação da Qualidade Setorial</text:p>
          </table:table-cell>
          <table:table-cell office:value-type="string" table:style-name="ce5">
            <text:p>Masculino</text:p>
          </table:table-cell>
          <table:table-cell office:value-type="string" table:style-name="ce5">
            <text:p>Instância consultiva coordenada pela</text:p>
            <text:p>Diretoria de Desenvolvimento Setorial (DIDES) com a finalidade de auxiliar a Agência</text:p>
            <text:p>Nacional de Saúde Suplementar (ANS) no estabelecimento de critérios de aferição e</text:p>
            <text:p>controle da qualidade da prestação de</text:p>
            <text:p>serviços na Saúde Suplementar.</text:p>
          </table:table-cell>
          <table:table-cell table:number-columns-repeated="3" table:style-name="ce5"/>
          <table:table-cell office:value-type="string" table:style-name="ce5">
            <text:p><text:s/>Sector</text:p>
            <text:p>Quality Technical</text:p>
            <text:p>Committee</text:p>
          </table:table-cell>
          <table:table-cell office:value-type="string" table:style-name="ce5">
            <text:p>Comité técnico de Evaluación de la Calidad Sectorial</text:p>
          </table:table-cell>
          <table:table-cell table:number-columns-repeated="16376"/>
        </table:table-row>
        <table:table-row table:style-name="ro1">
          <table:table-cell office:value-type="string" table:style-name="ce5">
            <text:p>Conselho de Saúde Suplementar</text:p>
          </table:table-cell>
          <table:table-cell office:value-type="string" table:style-name="ce5">
            <text:p>Masculino</text:p>
          </table:table-cell>
          <table:table-cell office:value-type="string" table:style-name="ce5">
            <text:p>Órgão colegiado, integrante da estrutura regimental do Ministério da Saúde, com competência para: estabelecer e</text:p>
            <text:p>supervisionar a execução de políticas e diretrizes gerais do setor de saúde suplementar; supervisionar e acompanhar as ações e o funcionamento da Agência Nacional de Saúde Suplementar (ANS); fixar diretrizes gerais para implementação do setor de saúde suplementar; e deliberar sobre a criação de câmaras técnicas, de caráter consultivo, de forma a subsidiar suas decisões.</text:p>
          </table:table-cell>
          <table:table-cell office:value-type="string" table:style-name="ce5">
            <text:p>o Consu é presidido pelo chefe da Casa Civil da Presidência da República e integrado pelos ministros de Estado da</text:p>
            <text:p>Saúde, da Fazenda, da Justiça e do Planejamento, Desenvolvimento e Gestão.</text:p>
          </table:table-cell>
          <table:table-cell table:style-name="ce5"/>
          <table:table-cell office:value-type="string" table:style-name="ce5">
            <text:p>CONSU</text:p>
          </table:table-cell>
          <table:table-cell office:value-type="string" table:style-name="ce5">
            <text:p>Private Health Insurance and Plans</text:p>
          </table:table-cell>
          <table:table-cell office:value-type="string" table:style-name="ce5">
            <text:p>Consejo de Salud Suplementaria</text:p>
          </table:table-cell>
          <table:table-cell table:number-columns-repeated="16376"/>
        </table:table-row>
        <table:table-row table:style-name="ro1">
          <table:table-cell office:value-type="string" table:style-name="ce5">
            <text:p>CONSU</text:p>
          </table:table-cell>
          <table:table-cell office:value-type="string" table:style-name="ce5">
            <text:p>Masculino</text:p>
          </table:table-cell>
          <table:table-cell office:value-type="string" table:style-name="ce5">
            <text:p>Conselho de Saúde Suplementar</text:p>
          </table:table-cell>
          <table:table-cell table:number-columns-repeated="5" table:style-name="ce5"/>
          <table:table-cell table:number-columns-repeated="16376"/>
        </table:table-row>
        <table:table-row table:style-name="ro1">
          <table:table-cell office:value-type="string" table:style-name="ce5">
            <text:p>Consumidor</text:p>
          </table:table-cell>
          <table:table-cell office:value-type="string" table:style-name="ce5">
            <text:p>Masculino</text:p>
          </table:table-cell>
          <table:table-cell table:number-columns-repeated="3" table:style-name="ce5"/>
          <table:table-cell office:value-type="string" table:style-name="ce5">
            <text:p>Beneficiário de plano privado de assistência à saúde</text:p>
          </table:table-cell>
          <table:table-cell table:number-columns-repeated="2" table:style-name="ce5"/>
          <table:table-cell table:number-columns-repeated="16376"/>
        </table:table-row>
        <table:table-row table:style-name="ro1">
          <table:table-cell office:value-type="string" table:style-name="ce5">
            <text:p>Consumidor de plano de saúde</text:p>
          </table:table-cell>
          <table:table-cell office:value-type="string" table:style-name="ce5">
            <text:p>Masculino</text:p>
          </table:table-cell>
          <table:table-cell table:number-columns-repeated="3" table:style-name="ce5"/>
          <table:table-cell office:value-type="string" table:style-name="ce5">
            <text:p>Beneficiário de plano privado de assistência à saúde</text:p>
          </table:table-cell>
          <table:table-cell table:number-columns-repeated="2" table:style-name="ce5"/>
          <table:table-cell table:number-columns-repeated="16376"/>
        </table:table-row>
        <table:table-row table:style-name="ro1">
          <table:table-cell office:value-type="string" table:style-name="ce5">
            <text:p>Contraprestação pecuniária de plano de saúde,</text:p>
          </table:table-cell>
          <table:table-cell office:value-type="string" table:style-name="ce5">
            <text:p>Feminino</text:p>
          </table:table-cell>
          <table:table-cell office:value-type="string" table:style-name="ce5">
            <text:p>Pagamento de uma importância efetuada pelo contratante de plano de saúde a uma operadora para garantir a prestação</text:p>
            <text:p>continuada dos serviços contratados.</text:p>
          </table:table-cell>
          <table:table-cell office:value-type="string" table:style-name="ce6">
            <text:p>i) A contraprestação pode ser preestabelecida, quando o valor é fixado previamente à utilização, ou pós estabelecida, quando o valor é definido após a utilização dos serviços de saúde. ii) Nos planos exclusivamente</text:p>
            <text:p>odontológicos, há a possibilidade de formação de preço misto, o que inclui as formas de preço preestabelecido e pósestabelecido.</text:p>
          </table:table-cell>
          <table:table-cell table:number-columns-repeated="2" table:style-name="ce5"/>
          <table:table-cell office:value-type="string" table:style-name="ce5">
            <text:p>premium</text:p>
          </table:table-cell>
          <table:table-cell office:value-type="string" table:style-name="ce5">
            <text:p>contraprestación pecuniaria de plan privado de salud</text:p>
          </table:table-cell>
          <table:table-cell table:number-columns-repeated="16376"/>
        </table:table-row>
        <table:table-row table:style-name="ro1">
          <table:table-cell office:value-type="string" table:style-name="ce5">
            <text:p>Contrato de origem</text:p>
          </table:table-cell>
          <table:table-cell office:value-type="string" table:style-name="ce5">
            <text:p>Masculino</text:p>
          </table:table-cell>
          <table:table-cell office:value-type="string" table:style-name="ce5">
            <text:p>Cláusulas contratuais ou do regulamento do plano vigentes no momento da adaptação ou da migração.</text:p>
          </table:table-cell>
          <table:table-cell office:value-type="string" table:style-name="ce5">
            <text:p>conforme RN 254, de 05 de maio de 2011.</text:p>
          </table:table-cell>
          <table:table-cell table:style-name="ce5"/>
          <table:table-cell table:style-name="ce3"/>
          <table:table-cell office:value-type="string" table:style-name="ce5">
            <text:p>original contract</text:p>
          </table:table-cell>
          <table:table-cell office:value-type="string" table:style-name="ce5">
            <text:p>contrato originario</text:p>
          </table:table-cell>
          <table:table-cell table:number-columns-repeated="16376"/>
        </table:table-row>
        <table:table-row table:style-name="ro1">
          <table:table-cell office:value-type="string" table:style-name="ce5">
            <text:p>Contrato de plano de saúde</text:p>
          </table:table-cell>
          <table:table-cell office:value-type="string" table:style-name="ce5">
            <text:p>Masculino</text:p>
          </table:table-cell>
          <table:table-cell table:number-columns-repeated="3" table:style-name="ce5"/>
          <table:table-cell office:value-type="string" table:style-name="ce5">
            <text:p>Contrato de plano privado de assistência à saúde</text:p>
          </table:table-cell>
          <table:table-cell table:number-columns-repeated="2" table:style-name="ce5"/>
          <table:table-cell table:number-columns-repeated="16376"/>
        </table:table-row>
        <table:table-row table:style-name="ro1">
          <table:table-cell office:value-type="string" table:style-name="ce5">
            <text:p>Contrato de plano de saúde adaptado</text:p>
          </table:table-cell>
          <table:table-cell office:value-type="string" table:style-name="ce5">
            <text:p>Masculino</text:p>
          </table:table-cell>
          <table:table-cell office:value-type="string" table:style-name="ce5">
            <text:p>Instrumento juridicamente firmado, antes de 2 de janeiro de 1999, para garantia de assistência à saúde e, posteriormente,</text:p>
            <text:p>adequado às regras da Lei nº 9.656, de 3 de junho de 1998, por meio de aditivo contratual.</text:p>
          </table:table-cell>
          <table:table-cell office:value-type="string" table:style-name="ce5">
            <text:p>após a adequação à Lei nº 9.656, o contrato passa a garantir às partes os direitos definidos no aditivo e os</text:p>
            <text:p>anteriormente contratados, desde que compatíveis com a referida Lei. Ver Contrato de plano privado de assistência à</text:p>
            <text:p>saúde.</text:p>
          </table:table-cell>
          <table:table-cell table:number-columns-repeated="2" table:style-name="ce5"/>
          <table:table-cell office:value-type="string" table:style-name="ce5">
            <text:p>adjusted private health insurance contract; adjusted policy</text:p>
          </table:table-cell>
          <table:table-cell office:value-type="string" table:style-name="ce5">
            <text:p>contrato de plan privado de salud adaptado</text:p>
          </table:table-cell>
          <table:table-cell table:number-columns-repeated="16376"/>
        </table:table-row>
        <table:table-row table:style-name="ro1">
          <table:table-cell office:value-type="string" table:style-name="ce5">
            <text:p>Contrato de plano de saúde antigo</text:p>
          </table:table-cell>
          <table:table-cell office:value-type="string" table:style-name="ce5">
            <text:p>Masculino</text:p>
          </table:table-cell>
          <table:table-cell office:value-type="string" table:style-name="ce5">
            <text:p>Instrumento jurídico adotado para contratação de plano privado de assistência à saúde antes da vigência da Lei nº 9.656,</text:p>
            <text:p>de 3 de junho de 1998.</text:p>
          </table:table-cell>
          <table:table-cell office:value-type="string" table:style-name="ce5">
            <text:p>até 1º de janeiro de 1999, a lei permitia a comercialização tanto dos planos antigos quanto dos planos adequados à</text:p>
            <text:p>Lei nº 9.656. Ver Contrato de plano privado de assistência à saúde.</text:p>
          </table:table-cell>
          <table:table-cell table:number-columns-repeated="2" table:style-name="ce5"/>
          <table:table-cell office:value-type="string" table:style-name="ce5">
            <text:p>private health insurance contract signed before Act 9.656 of 1998; grandfathered policy</text:p>
          </table:table-cell>
          <table:table-cell office:value-type="string" table:style-name="ce5">
            <text:p>contrato de plan privado de salud anterior al año 1999 (Ley 9.656 de 1998)</text:p>
          </table:table-cell>
          <table:table-cell table:number-columns-repeated="16376"/>
        </table:table-row>
        <table:table-row table:style-name="ro1">
          <table:table-cell office:value-type="string" table:style-name="ce5">
            <text:p>Contrato de plano de saúde coletivo</text:p>
          </table:table-cell>
          <table:table-cell office:value-type="string" table:style-name="ce5">
            <text:p>Masculino</text:p>
          </table:table-cell>
          <table:table-cell office:value-type="string" table:style-name="ce5">
            <text:p>Instrumento jurídico de caráter coletivo firmado para contratação de operadora de plano privado de assistência à saúde por pessoa jurídica visando garantir assistência à saúde para a população a ela vinculada.</text:p>
          </table:table-cell>
          <table:table-cell office:value-type="string" table:style-name="ce5">
            <text:p>o plano de saúde coletivo pode ser empresarial ou por adesão. Ver Contrato de plano privado de assistência à</text:p>
            <text:p>saúde.</text:p>
          </table:table-cell>
          <table:table-cell table:number-columns-repeated="2" table:style-name="ce5"/>
          <table:table-cell office:value-type="string" table:style-name="ce5">
            <text:p>group private health insurance contract; group policy</text:p>
          </table:table-cell>
          <table:table-cell office:value-type="string" table:style-name="ce5">
            <text:p>contrato de plan privado de salud colectivo</text:p>
          </table:table-cell>
          <table:table-cell table:number-columns-repeated="16376"/>
        </table:table-row>
        <table:table-row table:style-name="ro1">
          <table:table-cell office:value-type="string" table:style-name="ce5">
            <text:p>Contrato de plano de saúde coletivo empresarial</text:p>
          </table:table-cell>
          <table:table-cell office:value-type="string" table:style-name="ce5">
            <text:p>Masculino</text:p>
          </table:table-cell>
          <table:table-cell office:value-type="string" table:style-name="ce5">
            <text:p>Instrumento jurídico, firmado legalmente por pessoa jurídica, que oferece cobertura da atenção à saúde prestada à população delimitada e a ela vinculada por relação empregatícia ou estatutária.</text:p>
          </table:table-cell>
          <table:table-cell office:value-type="string" table:style-name="ce5">
            <text:p>desde que previsto contratualmente, o vínculo à pessoa jurídica contratante poderá abranger ainda: os sócios da 15 pessoa jurídica contratante; os administradores da pessoa jurídica contratante; os demitidos ou aposentados que tenham sido vinculados anteriormente à pessoa jurídica contratante (ressalvada a aplicação do disposto no caput dos artigos 30 e 31 da Lei nº 9.656, de 3 de junho de 1998); os agentes políticos; os trabalhadores temporários; os estagiários e menores aprendizes; e o grupo familiar até o terceiro grau de parentesco consanguíneo, até o segundo grau de parentesco por afinidade, cônjuge ou companheiro dos empregados e servidores públicos, bem como dos demais vínculos citados.</text:p>
          </table:table-cell>
          <table:table-cell office:value-type="string" table:style-name="ce5">
            <text:p>Contrato de plano privado de assistência à saúde.</text:p>
          </table:table-cell>
          <table:table-cell table:style-name="ce5"/>
          <table:table-cell office:value-type="string" table:style-name="ce5">
            <text:p>employer-based private health insurance contract; employer-based private health insurance policy</text:p>
          </table:table-cell>
          <table:table-cell office:value-type="string" table:style-name="ce5">
            <text:p>contrato de plan privado de salud colectivo empresarial</text:p>
          </table:table-cell>
          <table:table-cell table:number-columns-repeated="16376"/>
        </table:table-row>
        <table:table-row table:style-name="ro1">
          <table:table-cell office:value-type="string" table:style-name="ce5">
            <text:p>Contrato de plano de saúde coletivo por adesão</text:p>
          </table:table-cell>
          <table:table-cell office:value-type="string" table:style-name="ce5">
            <text:p>Masculino</text:p>
          </table:table-cell>
          <table:table-cell office:value-type="string" table:style-name="ce5">
            <text:p>Instrumento jurídico firmado legalmente por pessoa jurídica de caráter profissional, classista ou setorial, que oferece</text:p>
            <text:p>cobertura da atenção à saúde para população que com ela mantenha vínculo.</text:p>
          </table:table-cell>
          <table:table-cell office:value-type="string" table:style-name="ce5">
            <text:p>para esse tipo de contrato, a pessoa jurídica deve se enquadrar nas seguintes categorias: conselho profissional e entidade de classe, nos quais seja necessário o registro para o exercício da profissão; sindicato, central sindical e respectivas federações e confederações; associação profissional legalmente constituída; cooperativa que congregue membros de categorias ou classes de profissões regulamentadas; caixa de assistência e fundação de direito privado que se enquadrem nas disposições da Resolução Normativa ANS nº 195, de 14 de julho de 2009; entidades previstas na Lei nº 7.395, de 31 de outubro de 1985, e na Lei nº 7.398, de 4 de novembro de 1985.</text:p>
          </table:table-cell>
          <table:table-cell office:value-type="string" table:style-name="ce5">
            <text:p>Contrato de plano privado de</text:p>
            <text:p>assistência à saúde.</text:p>
          </table:table-cell>
          <table:table-cell table:style-name="ce3"/>
          <table:table-cell office:value-type="string" table:style-name="ce5">
            <text:p>private health insurance contract by association; group policy; association type</text:p>
          </table:table-cell>
          <table:table-cell office:value-type="string" table:style-name="ce5">
            <text:p>contrato de plan privado de salud colectivo por adhesión</text:p>
          </table:table-cell>
          <table:table-cell table:number-columns-repeated="16376"/>
        </table:table-row>
        <table:table-row table:style-name="ro1">
          <table:table-cell office:value-type="string" table:style-name="ce5">
            <text:p>Contrato de plano de saúde individual e familiar</text:p>
          </table:table-cell>
          <table:table-cell office:value-type="string" table:style-name="ce5">
            <text:p>Masculino</text:p>
          </table:table-cell>
          <table:table-cell office:value-type="string" table:style-name="ce5">
            <text:p>Instrumento jurídico firmado legalmente entre uma operadora de plano de saúde e uma pessoa física para assistência à saúde de um indivíduo ou de um grupo familiar</text:p>
          </table:table-cell>
          <table:table-cell table:style-name="ce5"/>
          <table:table-cell office:value-type="string" table:style-name="ce5">
            <text:p>Contrato de plano privado de assistência à saúde.</text:p>
          </table:table-cell>
          <table:table-cell table:style-name="ce5"/>
          <table:table-cell office:value-type="string" table:style-name="ce5">
            <text:p>individual private health insurance contract; individual or family policy</text:p>
          </table:table-cell>
          <table:table-cell office:value-type="string" table:style-name="ce5">
            <text:p>contrato de plan privado de salud individual y familiar<text:s/></text:p>
          </table:table-cell>
          <table:table-cell table:number-columns-repeated="16376"/>
        </table:table-row>
        <table:table-row table:style-name="ro1">
          <table:table-cell office:value-type="string" table:style-name="ce5">
            <text:p>Contrato de plano privado de assistência à saúde</text:p>
          </table:table-cell>
          <table:table-cell office:value-type="string" table:style-name="ce5">
            <text:p>Masculino</text:p>
          </table:table-cell>
          <table:table-cell office:value-type="string" table:style-name="ce5">
            <text:p>Instrumento jurídico que registra o acordo firmado entre uma pessoa física ou jurídica com uma operadora de plano privado</text:p>
            <text:p>para garantir a assistência à saúde.</text:p>
          </table:table-cell>
          <table:table-cell office:value-type="string" table:style-name="ce5">
            <text:p>pode ser individual e familiar, empresarial ou por adesão.</text:p>
          </table:table-cell>
          <table:table-cell table:style-name="ce5"/>
          <table:table-cell office:value-type="string" table:style-name="ce5">
            <text:p>Contrato de plano de saúde</text:p>
          </table:table-cell>
          <table:table-cell office:value-type="string" table:style-name="ce5">
            <text:p>private health insurance contract; private health insurance policy; policy</text:p>
          </table:table-cell>
          <table:table-cell office:value-type="string" table:style-name="ce5">
            <text:p>contrato de plan privado de asistencia en salud</text:p>
          </table:table-cell>
          <table:table-cell table:number-columns-repeated="16376"/>
        </table:table-row>
        <table:table-row table:style-name="ro1">
          <table:table-cell office:value-type="string" table:style-name="ce5">
            <text:p>Contrato sucessor</text:p>
          </table:table-cell>
          <table:table-cell office:value-type="string" table:style-name="ce5">
            <text:p>Masculino</text:p>
          </table:table-cell>
          <table:table-cell office:value-type="string" table:style-name="ce5">
            <text:p>Instrumento jurídico que substitui imediatamente o anterior com a mesma operadora ou com outra que adquire a carteira de plano.</text:p>
          </table:table-cell>
          <table:table-cell table:number-columns-repeated="3" table:style-name="ce5"/>
          <table:table-cell office:value-type="string" table:style-name="ce5">
            <text:p>successive contract</text:p>
          </table:table-cell>
          <table:table-cell office:value-type="string" table:style-name="ce5">
            <text:p>contrato sucesor<text:s/></text:p>
          </table:table-cell>
          <table:table-cell table:number-columns-repeated="16376"/>
        </table:table-row>
        <table:table-row table:style-name="ro1">
          <table:table-cell office:value-type="string" table:style-name="ce5">
            <text:p>Contratualização (prestadores)</text:p>
          </table:table-cell>
          <table:table-cell office:value-type="string" table:style-name="ce5">
            <text:p>Feminino</text:p>
          </table:table-cell>
          <table:table-cell office:value-type="string" table:style-name="ce5">
            <text:p>Formalização obrigatória, por meio de contrato, dos direitos, obrigações e responsabilidades ajustados entre operadoras de planos privados de assistência à saúde e prestadores de serviço de saúde.</text:p>
          </table:table-cell>
          <table:table-cell table:number-columns-repeated="3" table:style-name="ce5"/>
          <table:table-cell office:value-type="string" table:style-name="ce5">
            <text:p>contractualization (healthcare providers)</text:p>
          </table:table-cell>
          <table:table-cell office:value-type="string" table:style-name="ce5">
            <text:p>contractualización</text:p>
          </table:table-cell>
          <table:table-cell table:number-columns-repeated="16376"/>
        </table:table-row>
        <table:table-row table:style-name="ro1">
          <table:table-cell office:value-type="string" table:style-name="ce5">
            <text:p>Cooperativa médica</text:p>
          </table:table-cell>
          <table:table-cell office:value-type="string" table:style-name="ce5">
            <text:p>Feminino</text:p>
          </table:table-cell>
          <table:table-cell office:value-type="string" table:style-name="ce5">
            <text:p>Modalidade na qual é classificada uma operadora que se constitui como associação sem fins lucrativos, nos termos da Lei</text:p>
            <text:p>nº 5.764, de 16 de dezembro de 1971, formada por médicos e que opera planos de assistência à saúde.</text:p>
          </table:table-cell>
          <table:table-cell table:style-name="ce5"/>
          <table:table-cell office:value-type="string" table:style-name="ce5">
            <text:p>Administradora de benefícios; Autogestão; Cooperativa odontológica; Filantropia; Medicina de grupo; Modalidade de</text:p>
            <text:p>operadora; Odontologia de grupo; Operadora de plano privado de assistência à saúde; Seguradora especializada em saúde.</text:p>
          </table:table-cell>
          <table:table-cell table:style-name="ce5"/>
          <table:table-cell office:value-type="string" table:style-name="ce5">
            <text:p>medical cooperative</text:p>
          </table:table-cell>
          <table:table-cell office:value-type="string" table:style-name="ce5">
            <text:p>cooperativa médica</text:p>
          </table:table-cell>
          <table:table-cell table:number-columns-repeated="16376"/>
        </table:table-row>
        <table:table-row table:style-name="ro1">
          <table:table-cell office:value-type="string" table:style-name="ce5">
            <text:p>Cooperativa odontológica</text:p>
          </table:table-cell>
          <table:table-cell office:value-type="string" table:style-name="ce5">
            <text:p>Feminino</text:p>
          </table:table-cell>
          <table:table-cell office:value-type="string" table:style-name="ce5">
            <text:p>Modalidade na qual é classificada uma operadora que se constitui como associação sem fins lucrativos, nos termos da Lei</text:p>
            <text:p>nº 5.764, de 16 de dezembro de 1971, formada por odontólogos e que opera planos de assistência à saúde exclusivamente</text:p>
            <text:p>odontológicos</text:p>
          </table:table-cell>
          <table:table-cell table:style-name="ce3"/>
          <table:table-cell office:value-type="string" table:style-name="ce3">
            <text:p>Administradora de benefícios; Autogestão; Filantropia; Medicina de grupo; Modalidade de operadora; Odontologia de grupo; Operadora de plano privado de assistência à saúde; Seguradora especializada em saúde</text:p>
          </table:table-cell>
          <table:table-cell table:style-name="ce3"/>
          <table:table-cell office:value-type="string" table:style-name="ce5">
            <text:p>dental cooperative</text:p>
          </table:table-cell>
          <table:table-cell office:value-type="string" table:style-name="ce5">
            <text:p>cooperativa odontológica</text:p>
          </table:table-cell>
          <table:table-cell table:number-columns-repeated="16376"/>
        </table:table-row>
        <table:table-row table:style-name="ro1">
          <table:table-cell office:value-type="string" table:style-name="ce5">
            <text:p>Coparticipação</text:p>
          </table:table-cell>
          <table:table-cell office:value-type="string" table:style-name="ce5">
            <text:p>Feminino</text:p>
          </table:table-cell>
          <table:table-cell office:value-type="string" table:style-name="ce5">
            <text:p>Mecanismo de regulação financeira que consiste na participação do beneficiário na despesa assistencial a ser paga</text:p>
            <text:p>diretamente à operadora, em caso de plano individual e familiar, ou à pessoa jurídica contratante, em caso de plano</text:p>
            <text:p>coletivo, após a realização de procedimento.</text:p>
          </table:table-cell>
          <table:table-cell table:number-columns-repeated="3" table:style-name="ce3"/>
          <table:table-cell office:value-type="string" table:style-name="ce5">
            <text:p>copayment</text:p>
          </table:table-cell>
          <table:table-cell office:value-type="string" table:style-name="ce5">
            <text:p>copago</text:p>
          </table:table-cell>
          <table:table-cell table:number-columns-repeated="16376"/>
        </table:table-row>
        <table:table-row table:style-name="ro1">
          <table:table-cell office:value-type="string" table:style-name="ce5">
            <text:p>COPISS</text:p>
          </table:table-cell>
          <table:table-cell office:value-type="string" table:style-name="ce5">
            <text:p>Masculino</text:p>
          </table:table-cell>
          <table:table-cell office:value-type="string" table:style-name="ce5">
            <text:p>Comitê de Padronização das Informações em Saúde Suplementar</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COSAÚDE</text:p>
          </table:table-cell>
          <table:table-cell office:value-type="string" table:style-name="ce5">
            <text:p>Masculino</text:p>
          </table:table-cell>
          <table:table-cell office:value-type="string" table:style-name="ce5">
            <text:p>Comitê Permanente de Regulação da Atenção à Saúde</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COTAQ</text:p>
          </table:table-cell>
          <table:table-cell office:value-type="string" table:style-name="ce5">
            <text:p>Masculino</text:p>
          </table:table-cell>
          <table:table-cell office:value-type="string" table:style-name="ce5">
            <text:p>Comitê Técnico de Avaliação da Qualidade Setorial</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CPT</text:p>
          </table:table-cell>
          <table:table-cell office:value-type="string" table:style-name="ce5">
            <text:p>Feminino</text:p>
          </table:table-cell>
          <table:table-cell office:value-type="string" table:style-name="ce5">
            <text:p>Cobertura parcial temporária</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eclaração de saúde</text:p>
          </table:table-cell>
          <table:table-cell office:value-type="string" table:style-name="ce5">
            <text:p>Feminino</text:p>
          </table:table-cell>
          <table:table-cell office:value-type="string" table:style-name="ce5">
            <text:p>Formulário que acompanha o contrato do plano de saúde, em que o beneficiário ou seu representante legal é obrigado a</text:p>
            <text:p>informar à operadora, quando expressamente solicitado, as doenças ou lesões preexistentes que saiba ser portador ou sofredor no momento da contratação do plano privado de assistência à saúde.</text:p>
          </table:table-cell>
          <table:table-cell office:value-type="string" table:style-name="ce5">
            <text:p>a omissão da informação é considerada fraude e poderá acarretar a suspensão ou rescisão do contrato após sua</text:p>
            <text:p>constatação pelo julgamento por parte da Agência Nacional de Saúde Suplementar (ANS).<text:s text:c="2"/></text:p>
          </table:table-cell>
          <table:table-cell office:value-type="string" table:style-name="ce5">
            <text:p>Doença ou lesão</text:p>
            <text:p>preexistente; Entrevista qualificada.</text:p>
          </table:table-cell>
          <table:table-cell table:style-name="ce3"/>
          <table:table-cell office:value-type="string" table:style-name="ce5">
            <text:p>health statement</text:p>
          </table:table-cell>
          <table:table-cell office:value-type="string" table:style-name="ce5">
            <text:p>declaración de salud</text:p>
          </table:table-cell>
          <table:table-cell table:number-columns-repeated="16376"/>
        </table:table-row>
        <table:table-row table:style-name="ro1">
          <table:table-cell office:value-type="string" table:style-name="ce5">
            <text:p>Despesa assistencial</text:p>
          </table:table-cell>
          <table:table-cell office:value-type="string" table:style-name="ce5">
            <text:p>Feminino</text:p>
          </table:table-cell>
          <table:table-cell office:value-type="string" table:style-name="ce5">
            <text:p>Despesa resultante de toda e qualquer utilização, pelo beneficiário, das coberturas contratadas, expressa em reais e com</text:p>
            <text:p>os valores de glosas descontados.</text:p>
          </table:table-cell>
          <table:table-cell office:value-type="string" table:style-name="ce3">
            <text:p>i) Deve ser registrada por competência contábil. ii) Pode estar relacionada à utilização de beneficiários de contratos em preço preestabelecido ou pós-estabelecido.</text:p>
          </table:table-cell>
          <table:table-cell table:number-columns-repeated="2" table:style-name="ce3"/>
          <table:table-cell office:value-type="string" table:style-name="ce5">
            <text:p>claim</text:p>
          </table:table-cell>
          <table:table-cell office:value-type="string" table:style-name="ce5">
            <text:p>gasto asistencial; evento indemnizable</text:p>
          </table:table-cell>
          <table:table-cell table:number-columns-repeated="16376"/>
        </table:table-row>
        <table:table-row table:style-name="ro1">
          <table:table-cell office:value-type="string" table:style-name="ce5">
            <text:p>DICOL</text:p>
          </table:table-cell>
          <table:table-cell office:value-type="string" table:style-name="ce5">
            <text:p>Feminino</text:p>
          </table:table-cell>
          <table:table-cell office:value-type="string" table:style-name="ce5">
            <text:p>Diretoria Colegiada</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IDES</text:p>
          </table:table-cell>
          <table:table-cell office:value-type="string" table:style-name="ce5">
            <text:p>Feminino</text:p>
          </table:table-cell>
          <table:table-cell office:value-type="string" table:style-name="ce5">
            <text:p>Diretoria de Desenvolvimento Setorial</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IFIS</text:p>
          </table:table-cell>
          <table:table-cell office:value-type="string" table:style-name="ce5">
            <text:p>Feminino</text:p>
          </table:table-cell>
          <table:table-cell office:value-type="string" table:style-name="ce5">
            <text:p>Diretoria de Fiscalização</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IGES</text:p>
          </table:table-cell>
          <table:table-cell office:value-type="string" table:style-name="ce5">
            <text:p>Feminino</text:p>
          </table:table-cell>
          <table:table-cell office:value-type="string" table:style-name="ce5">
            <text:p>Diretoria de Gestão</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IOPE</text:p>
          </table:table-cell>
          <table:table-cell office:value-type="string" table:style-name="ce5">
            <text:p>Feminino</text:p>
          </table:table-cell>
          <table:table-cell office:value-type="string" table:style-name="ce5">
            <text:p>Diretoria de Normas e Habilitação de Operadoras</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IOPS</text:p>
          </table:table-cell>
          <table:table-cell office:value-type="string" table:style-name="ce5">
            <text:p>Masculino</text:p>
          </table:table-cell>
          <table:table-cell office:value-type="string" table:style-name="ce5">
            <text:p>Documento de Informações Periódicas das Operadoras de Planos de Saúde</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IPRO</text:p>
          </table:table-cell>
          <table:table-cell office:value-type="string" table:style-name="ce5">
            <text:p>Feminino</text:p>
          </table:table-cell>
          <table:table-cell office:value-type="string" table:style-name="ce5">
            <text:p>Diretoria de Normas e Habilitação de Produtos</text:p>
          </table:table-cell>
          <table:table-cell table:number-columns-repeated="3" table:style-name="ce3"/>
          <table:table-cell table:number-columns-repeated="2" table:style-name="ce5"/>
          <table:table-cell table:number-columns-repeated="16376"/>
        </table:table-row>
        <table:table-row table:style-name="ro1">
          <table:table-cell office:value-type="string" table:style-name="ce5">
            <text:p>Diretor fiscal</text:p>
          </table:table-cell>
          <table:table-cell office:value-type="string" table:style-name="ce5">
            <text:p>Masculino</text:p>
          </table:table-cell>
          <table:table-cell office:value-type="string" table:style-name="ce5">
            <text:p>Agente designado pela Agência Nacional de Saúde Suplementar (ANS) para o exercício de funções de monitoramento em operadora na qual tenha sido instaurado regime de direção fiscal, a fim de avaliar a situação econômico-financeira da operadora, bem como as medidas saneadoras por ela apresentadas em face das anormalidades administrativas e/ou econômico-financeiras detectadas.</text:p>
          </table:table-cell>
          <table:table-cell office:value-type="string" table:style-name="ce5">
            <text:p>o diretor fiscal não possui poderes de gestão.</text:p>
          </table:table-cell>
          <table:table-cell table:number-columns-repeated="2" table:style-name="ce5"/>
          <table:table-cell office:value-type="string" table:style-name="ce5">
            <text:p>Oversight diretor</text:p>
          </table:table-cell>
          <table:table-cell office:value-type="string" table:style-name="ce5">
            <text:p>director fiscal</text:p>
          </table:table-cell>
          <table:table-cell table:number-columns-repeated="16376"/>
        </table:table-row>
        <table:table-row table:style-name="ro1">
          <table:table-cell office:value-type="string" table:style-name="ce5">
            <text:p>Diretor técnico</text:p>
          </table:table-cell>
          <table:table-cell office:value-type="string" table:style-name="ce5">
            <text:p>Masculino</text:p>
          </table:table-cell>
          <table:table-cell office:value-type="string" table:style-name="ce5">
            <text:p>Agente externo designado pela Agência Nacional de Saúde Suplementar (ANS) para acompanhar o regime especial de</text:p>
            <text:p>direção técnica em operadora na qual tenham sido detectadas anormalidades administrativas e assistenciais graves, com o</text:p>
            <text:p>objetivo de normalização da assistência aos beneficiários, ou verificação da impossibilidade da operadora continuar</text:p>
            <text:p>operando no mercado por não ser capaz de atender às exigências previstas na Lei nº 9.656, de 3 de junho de 1998, e sua</text:p>
            <text:p>regulamentação, do ponto de vista administrativo e assistencial.</text:p>
          </table:table-cell>
          <table:table-cell office:value-type="string" table:style-name="ce5">
            <text:p>i) o diretor técnico não pode prestar consultoria ou praticar atos próprios de administração dos negócios da</text:p>
            <text:p>operadora. ii) Sua função é identificar as causas dos problemas assistenciais enfrentados pela operadora e acompanhar a</text:p>
            <text:p>execução das medidas propostas pela própria diretoria da operadora para sanear as anormalidades administrativas e</text:p>
            <text:p>assistenciais graves detectadas.</text:p>
          </table:table-cell>
          <table:table-cell table:number-columns-repeated="2" table:style-name="ce3"/>
          <table:table-cell office:value-type="string" table:style-name="ce5">
            <text:p>intervenor for healthcare issues</text:p>
          </table:table-cell>
          <table:table-cell office:value-type="string" table:style-name="ce5">
            <text:p>director técnico<text:s/></text:p>
          </table:table-cell>
          <table:table-cell table:number-columns-repeated="16376"/>
        </table:table-row>
        <table:table-row table:style-name="ro1">
          <table:table-cell office:value-type="string" table:style-name="ce5">
            <text:p>Diretoria Colegiada</text:p>
          </table:table-cell>
          <table:table-cell office:value-type="string" table:style-name="ce5">
            <text:p>Feminino</text:p>
          </table:table-cell>
          <table:table-cell office:value-type="string" table:style-name="ce5">
            <text:p>Grupo diretivo da Agência Nacional de Saúde Suplementar (ANS) composto por até cinco diretores, sendo um deles seu</text:p>
            <text:p>diretor-presidente.</text:p>
          </table:table-cell>
          <table:table-cell office:value-type="string" table:style-name="ce5">
            <text:p>as principais atribuições da Diretoria Colegiada da ANS são: exercer a administração da ANS; desenvolver o planejamento estratégico e operacional da ANS; editar normas sobre matérias de competência da ANS; aprovar o regimento interno, a organização, a competência e a estrutura dos órgãos da agência, bem como as atribuições de seus dirigentes; definir o diretor responsável por cada diretoria; cumprir e fazer cumprir as normas relativas à saúde suplementar; divulgar relatórios periódicos sobre suas atividades; julgar, em grau de recurso, as decisões dos diretores, mediante provocação dos interessados; propor ao ministro de Estado de Saúde as políticas e diretrizes governamentais destinadas a permitir à ANS o cumprimento de seus objetivos; encaminhar os demonstrativos contábeis da ANS aos órgãos competentes; delegar aos diretores atribuições específicas relativas aos atos de gestão da ANS; apreciar o plano anual de atividades de auditoria interna, bem como seus relatórios; uniformizar entendimentos em matéria de saúde suplementar; adotar as medidas necessárias para estimular a competição no setor de planos privados de assistência à saúde; autorizar a celebração de termo de compromisso de ajuste de conduta e de termo de compromisso; propor os termos do Contrato de Gestão ao Ministério da Saúde; encaminhar ao Ministério da Saúde os relatórios gerenciais de atividades do Contrato de Gestão; e promover a articulação com os órgãos e entidades integrantes do Sistema Brasileiro de Defesa do Consumidor.</text:p>
          </table:table-cell>
          <table:table-cell table:style-name="ce3"/>
          <table:table-cell office:value-type="string" table:style-name="ce5">
            <text:p>DICOL</text:p>
          </table:table-cell>
          <table:table-cell office:value-type="string" table:style-name="ce5">
            <text:p>Board of Directors</text:p>
          </table:table-cell>
          <table:table-cell office:value-type="string" table:style-name="ce5">
            <text:p>Directiva Colegiada</text:p>
          </table:table-cell>
          <table:table-cell table:number-columns-repeated="16376"/>
        </table:table-row>
        <table:table-row table:style-name="ro1">
          <table:table-cell office:value-type="string" table:style-name="ce5">
            <text:p>Diretoria de Desenvolvimento Setorial</text:p>
          </table:table-cell>
          <table:table-cell office:value-type="string" table:style-name="ce5">
            <text:p>Feminino</text:p>
          </table:table-cell>
          <table:table-cell office:value-type="string" table:style-name="ce5">
            <text:p>Unidade da estrutura organizacional da Agência Nacional de Saúde Suplementar (ANS) que compõe a Diretoria Colegiada,</text:p>
            <text:p>responsável por propor normas e diretrizes para o constante aperfeiçoamento estrutural do setor de Saúde Suplementar.</text:p>
          </table:table-cell>
          <table:table-cell office:value-type="string" table:style-name="ce5">
            <text:p>i) as atribuições da DIDES são: planejar, coordenar, organizar e controlar as atividades de integração de informações e ressarcimento das operadoras ao Sistema Único de Saúde (SUS); formular e coordenar a política de gestão da informação; definir diretrizes de Segurança e Tecnologia de Informação; incentivar a melhoria da qualidade dos serviços de assistência à saúde no âmbito da assistência à saúde suplementar; promover a capacitação das operadoras para as inovações e melhorias setoriais; propor, monitorar e coordenar os Padrões de Trocas de Informações entre prestadores de serviços de saúde e operadoras de planos privados de saúde; planejar, produzir, analisar e disseminar informações dos sistemas e bases corporativas para a produção de relatórios técnicos e gerenciais e de estudos sobre o setor de saúde suplementar; estimular a competição no setor; monitorar os prestadores de serviços de saúde suplementar, no âmbito da competência da Agência Nacional de Saúde Suplementar. ii) Conforme regimento interno definido na Resolução Normativa nº 197, de 16 de julho de 2009, da Agencia Nacional de Saúde Suplementar (ANS) e suas alterações posteriores.</text:p>
          </table:table-cell>
          <table:table-cell table:style-name="ce3"/>
          <table:table-cell office:value-type="string" table:style-name="ce5">
            <text:p>DIDES</text:p>
          </table:table-cell>
          <table:table-cell office:value-type="string" table:style-name="ce5">
            <text:p>Private Health Sector Development Office Sectoral Development Directory</text:p>
          </table:table-cell>
          <table:table-cell office:value-type="string" table:style-name="ce5">
            <text:p>Dirección de Desarrollo Sectorial</text:p>
          </table:table-cell>
          <table:table-cell table:number-columns-repeated="16376"/>
        </table:table-row>
        <table:table-row table:style-name="ro1">
          <table:table-cell office:value-type="string" table:style-name="ce5">
            <text:p>Diretoria de Fiscalização</text:p>
          </table:table-cell>
          <table:table-cell office:value-type="string" table:style-name="ce5">
            <text:p>Feminino</text:p>
          </table:table-cell>
          <table:table-cell office:value-type="string" table:style-name="ce5">
            <text:p>Unidade da estrutura organizacional da Agência Nacional de Saúde Suplementar (ANS) que compõe a Diretoria Colegiada,</text:p>
            <text:p>responsável por: fiscalizar as atividades das operadoras de planos privados de assistência à saúde e zelar pelo</text:p>
            <text:p>cumprimento das normas atinentes ao seu funcionamento; fiscalizar o cumprimento das disposições da Lei nº 9.656, de 3</text:p>
            <text:p>de junho de 1998, e de sua regulamentação; planejar, controlar, coordenar, organizar e executar as ações de fiscalização</text:p>
            <text:p>da ANS.</text:p>
          </table:table-cell>
          <table:table-cell office:value-type="string" table:style-name="ce5">
            <text:p>Conforme regimento interno definido na Resolução Normativa nº 197, de 16 de julho de 2009, da Agencia Nacional</text:p>
            <text:p>de Saúde Suplementar (ANS) e suas alterações posteriores.</text:p>
          </table:table-cell>
          <table:table-cell table:style-name="ce3"/>
          <table:table-cell office:value-type="string" table:style-name="ce5">
            <text:p>DIFIS</text:p>
          </table:table-cell>
          <table:table-cell office:value-type="string" table:style-name="ce5">
            <text:p>Regulatory Compliance and Surveillance Office</text:p>
          </table:table-cell>
          <table:table-cell office:value-type="string" table:style-name="ce5">
            <text:p>Dirección de Fiscalización</text:p>
          </table:table-cell>
          <table:table-cell table:number-columns-repeated="16376"/>
        </table:table-row>
        <table:table-row table:style-name="ro1">
          <table:table-cell office:value-type="string" table:style-name="ce5">
            <text:p>Diretoria de Gestão</text:p>
          </table:table-cell>
          <table:table-cell office:value-type="string" table:style-name="ce5">
            <text:p>Feminino</text:p>
          </table:table-cell>
          <table:table-cell office:value-type="string" table:style-name="ce5">
            <text:p>Unidade da estrutura organizacional da Agência Nacional de Saúde Suplementar (ANS) que compõe a Diretoria Colegiada,</text:p>
            <text:p>responsável por desenvolver e implementar políticas, ações e projetos inovadores na área de gestão para fortalecer e</text:p>
            <text:p>otimizar a capacidade de governo da ANS.</text:p>
          </table:table-cell>
          <table:table-cell office:value-type="string" table:style-name="ce5">
            <text:p>i) A DIGES também é responsável por promover a articulação e o acompanhamento institucionais, a partir da organização estratégica das informações e da utilização de tecnologias de informação que propiciem a difusão do conhecimento e o gerenciamento de processos. ii) Conforme regimento interno definido na Resolução Normativa nº 197, de</text:p>
            <text:p>16 de julho de 2009, da Agencia Nacional de Saúde Suplementar (ANS) e suas alterações posteriores.</text:p>
          </table:table-cell>
          <table:table-cell table:style-name="ce5"/>
          <table:table-cell office:value-type="string" table:style-name="ce5">
            <text:p>DIGES</text:p>
          </table:table-cell>
          <table:table-cell office:value-type="string" table:style-name="ce5">
            <text:p>Management Office</text:p>
          </table:table-cell>
          <table:table-cell office:value-type="string" table:style-name="ce5">
            <text:p>Dirección de Gestión</text:p>
          </table:table-cell>
          <table:table-cell table:number-columns-repeated="16376"/>
        </table:table-row>
        <table:table-row table:style-name="ro1">
          <table:table-cell office:value-type="string" table:style-name="ce5">
            <text:p>Diretoria de Normas e Habilitação de Operadoras</text:p>
          </table:table-cell>
          <table:table-cell office:value-type="string" table:style-name="ce5">
            <text:p>Feminino</text:p>
          </table:table-cell>
          <table:table-cell office:value-type="string" table:style-name="ce5">
            <text:p>Unidade da estrutura organizacional da Agência Nacional de Saúde Suplementar (ANS) que compõe a Diretoria Colegiada, responsável por planejar, coordenar, organizar e controlar as atividades de autorização de funcionamento, qualificação, acompanhamento econômico-financeiro, regimes de direção fiscal e liquidações extrajudiciais das operadoras de planos privados de assistência à saúde.</text:p>
            <text:p/>
          </table:table-cell>
          <table:table-cell office:value-type="string" table:style-name="ce5">
            <text:p>A DIOPE também é responsável por: propor diretrizes para a saúde suplementar sobre contabilidade, estatística, dados atuariais (reservas e provisões), critérios de constituição de garantia de manutenção do equilíbrio econômico-financeiro, parâmetros de capital e patrimônio líquido, criação de fundo, contratação de seguro garantidor ou outros instrumentos de proteção ao consumidor de planos privados de assistência à saúde em caso de insolvência das operadoras e procedimentos de adequação financeira delas; aprovar a viabilidade das premissas econômico-financeiras das propostas de saneamento apresentadas pelas operadoras no curso do regime de direção fiscal; analisar a viabilidade das propostas de procedimentos de adequação econômico-financeira, monitorar a execução destes e rever as metas estabelecidas em casos específicos; promover visitas técnicas nas operadoras; autorizar e cancelar o registro e a autorização de funcionamento das operadoras; analisar e autorizar as operações de reestruturação societária nas operadoras; inabilitar, para o exercício de cargos diretivos, as operadoras quando não observadas as exigências constantes nos normativos relativos à matéria; realizar estudos econômico-financeiros do mercado. <text:s/>ii) Conforme regimento interno definido na Resolução Regimental Nº 01, de 17 de março de 2017, da Agencia Nacional de Saúde Suplementar (ANS) e suas alterações posteriores</text:p>
          </table:table-cell>
          <table:table-cell table:style-name="ce5"/>
          <table:table-cell office:value-type="string" table:style-name="ce5">
            <text:p>DIOPE</text:p>
          </table:table-cell>
          <table:table-cell office:value-type="string" table:style-name="ce5">
            <text:p>Policies and Licensing of Health Insurer Office</text:p>
          </table:table-cell>
          <table:table-cell office:value-type="string" table:style-name="ce5">
            <text:p>Dirección de Normas y Habilitación de Operadoras</text:p>
          </table:table-cell>
          <table:table-cell table:number-columns-repeated="16376"/>
        </table:table-row>
        <table:table-row table:style-name="ro1">
          <table:table-cell office:value-type="string" table:style-name="ce5">
            <text:p>Diretoria de Normas e Habilitação de Produtos</text:p>
          </table:table-cell>
          <table:table-cell office:value-type="string" table:style-name="ce5">
            <text:p>Feminino</text:p>
          </table:table-cell>
          <table:table-cell office:value-type="string" table:style-name="ce5">
            <text:p>Unidade da estrutura organizacional da Agência Nacional de Saúde Suplementar (ANS) que compõe a Diretoria Colegiada,</text:p>
            <text:p>responsável pelas atividades de regulamentação, habilitação, qualificação e acompanhamento dos produtos ou planos</text:p>
            <text:p>privados de assistência à saúde.</text:p>
          </table:table-cell>
          <table:table-cell office:value-type="string" table:style-name="ce5">
            <text:p>Conforme regimento interno definido na Resolução Normativa nº 197, de 16 de julho de 2009, da Agencia Nacional</text:p>
            <text:p>de Saúde Suplementar (ANS) e suas alterações posteriores</text:p>
          </table:table-cell>
          <table:table-cell table:style-name="ce5"/>
          <table:table-cell office:value-type="string" table:style-name="ce5">
            <text:p>DIPRO</text:p>
          </table:table-cell>
          <table:table-cell table:number-columns-repeated="2" table:style-name="ce5"/>
          <table:table-cell table:number-columns-repeated="16376"/>
        </table:table-row>
        <table:table-row table:style-name="ro1">
          <table:table-cell office:value-type="string" table:style-name="ce5">
            <text:p>Diretriz de utilização</text:p>
          </table:table-cell>
          <table:table-cell office:value-type="string" table:style-name="ce5">
            <text:p>Feminino</text:p>
          </table:table-cell>
          <table:table-cell office:value-type="string" table:style-name="ce5">
            <text:p>Conjunto de critérios, clínicos ou não, que condicionam a obrigatoriedade de cobertura, pela operadora de plano privado de</text:p>
            <text:p>assistência à saúde, de determinados procedimentos ou eventos em saúde estabelecidos no Rol de Procedimentos e</text:p>
            <text:p>Eventos em Saúde da Agência Nacional de Saúde Suplementar (ANS).</text:p>
          </table:table-cell>
          <table:table-cell office:value-type="string" table:style-name="ce5">
            <text:p>i) Tem por finalidade estabelecer a melhor indicação para a execução do procedimento ou evento em saúde no setor</text:p>
            <text:p>de saúde suplementar. ii) A obrigatoriedade da cobertura do procedimento ou evento em saúde está condicionada à</text:p>
            <text:p>presença dos seus critérios atestada em declaração do médico ou cirurgião-dentista assistente.</text:p>
          </table:table-cell>
          <table:table-cell table:number-columns-repeated="2" table:style-name="ce5"/>
          <table:table-cell office:value-type="string" table:style-name="ce5">
            <text:p>guidelines for determining coverage</text:p>
          </table:table-cell>
          <table:table-cell office:value-type="string" table:style-name="ce5">
            <text:p>directriz de utilización</text:p>
          </table:table-cell>
          <table:table-cell table:number-columns-repeated="16376"/>
        </table:table-row>
        <table:table-row table:style-name="ro1">
          <table:table-cell office:value-type="string" table:style-name="ce5">
            <text:p>Disponibilidade dos serviços parcial</text:p>
          </table:table-cell>
          <table:table-cell office:value-type="string" table:style-name="ce5">
            <text:p>Feminino</text:p>
          </table:table-cell>
          <table:table-cell office:value-type="string" table:style-name="ce5">
            <text:p>Contratação de parte dos serviços disponibilizados pela entidade hospitalar.</text:p>
          </table:table-cell>
          <table:table-cell office:value-type="string" table:style-name="ce5">
            <text:p>Conforme Instrução Normativa nº 46 de 03 de outubro de 2014</text:p>
          </table:table-cell>
          <table:table-cell table:number-columns-repeated="2" table:style-name="ce5"/>
          <table:table-cell office:value-type="string" table:style-name="ce5">
            <text:p>partial service availability</text:p>
          </table:table-cell>
          <table:table-cell office:value-type="string" table:style-name="ce5">
            <text:p>disponibilidad parcial de los servicios</text:p>
          </table:table-cell>
          <table:table-cell table:number-columns-repeated="16376"/>
        </table:table-row>
        <table:table-row table:style-name="ro1">
          <table:table-cell office:value-type="string" table:style-name="ce5">
            <text:p>Disponibilidade dos serviços total</text:p>
          </table:table-cell>
          <table:table-cell office:value-type="string" table:style-name="ce5">
            <text:p>Feminino</text:p>
          </table:table-cell>
          <table:table-cell office:value-type="string" table:style-name="ce5">
            <text:p>Contratação de todos os serviços disponibilizados pela entidade hospitalar.</text:p>
          </table:table-cell>
          <table:table-cell office:value-type="string" table:style-name="ce5">
            <text:p>Conforme Instrução Normativa nº 46 de 03 de outubro de 2014</text:p>
          </table:table-cell>
          <table:table-cell table:number-columns-repeated="2" table:style-name="ce5"/>
          <table:table-cell office:value-type="string" table:style-name="ce5">
            <text:p>total service availability</text:p>
          </table:table-cell>
          <table:table-cell office:value-type="string" table:style-name="ce5">
            <text:p>disponibilidad total de los servicios</text:p>
          </table:table-cell>
          <table:table-cell table:number-columns-repeated="16376"/>
        </table:table-row>
        <table:table-row table:style-name="ro1">
          <table:table-cell office:value-type="string" table:style-name="ce5">
            <text:p>Disque ANS</text:p>
          </table:table-cell>
          <table:table-cell office:value-type="string" table:style-name="ce5">
            <text:p>Masculino</text:p>
          </table:table-cell>
          <table:table-cell office:value-type="string" table:style-name="ce5">
            <text:p>Serviço de atendimento telefônico por ligação gratuita mediante o qual o cidadão pode esclarecer dúvidas sobre saúde</text:p>
            <text:p>suplementar, efetuar queixas ou apresentar denúncias à Agência Nacional de Saúde Suplementar (ANS).</text:p>
          </table:table-cell>
          <table:table-cell office:value-type="string" table:style-name="ce5">
            <text:p>o número do Disque ANS é 0800 701 9656</text:p>
          </table:table-cell>
          <table:table-cell table:number-columns-repeated="2" table:style-name="ce5"/>
          <table:table-cell office:value-type="string" table:style-name="ce5">
            <text:p>ANS toll free</text:p>
          </table:table-cell>
          <table:table-cell office:value-type="string" table:style-name="ce5">
            <text:p>Disque ANS, centro de aténción telefónica ANS</text:p>
          </table:table-cell>
          <table:table-cell table:number-columns-repeated="16376"/>
        </table:table-row>
        <table:table-row table:style-name="ro1">
          <table:table-cell office:value-type="string" table:style-name="ce5">
            <text:p>DLP</text:p>
          </table:table-cell>
          <table:table-cell office:value-type="string" table:style-name="ce5">
            <text:p>Feminino</text:p>
          </table:table-cell>
          <table:table-cell office:value-type="string" table:style-name="ce5">
            <text:p>Doença ou lesão preexistente</text:p>
          </table:table-cell>
          <table:table-cell table:number-columns-repeated="2" table:style-name="ce5"/>
          <table:table-cell office:value-type="string" table:style-name="ce5">
            <text:p>DIOPS</text:p>
          </table:table-cell>
          <table:table-cell table:number-columns-repeated="2" table:style-name="ce5"/>
          <table:table-cell table:number-columns-repeated="16376"/>
        </table:table-row>
        <table:table-row table:style-name="ro1">
          <table:table-cell office:value-type="string" table:style-name="ce5">
            <text:p>Documento de Informações Periódicas das Operadoras de Planos de Saúde</text:p>
          </table:table-cell>
          <table:table-cell office:value-type="string" table:style-name="ce5">
            <text:p>Masculino</text:p>
          </table:table-cell>
          <table:table-cell office:value-type="string" table:style-name="ce5">
            <text:p>Conjunto de dados cadastrais e econômico-financeiros enviado trimestralmente pelas operadoras à Agência Nacional de Saúde Suplementar (ANS).</text:p>
          </table:table-cell>
          <table:table-cell office:value-type="string" table:style-name="ce5">
            <text:p>o Diops tem por objetivos: padronizar e informatizar dados cadastrais e contábeis; agilizar o acompanhamento de</text:p>
            <text:p>cada uma das operadoras; e subsidiar a ANS com dados econômico-financeiros para avaliação do mercado de saúde suplementar</text:p>
          </table:table-cell>
          <table:table-cell table:number-columns-repeated="2" table:style-name="ce5"/>
          <table:table-cell office:value-type="string" table:style-name="ce5">
            <text:p>Periodic Report of Financial and Economic Information; Economic and financial information report</text:p>
          </table:table-cell>
          <table:table-cell office:value-type="string" table:style-name="ce5">
            <text:p>Estados de Cuenta y Declaración de Información Periódica de las Operadoras de Planes Privados de Salud</text:p>
          </table:table-cell>
          <table:table-cell table:number-columns-repeated="16376"/>
        </table:table-row>
        <table:table-row table:style-name="ro1">
          <table:table-cell office:value-type="string" table:style-name="ce5">
            <text:p>Doença ou lesão preexistente</text:p>
          </table:table-cell>
          <table:table-cell office:value-type="string" table:style-name="ce5">
            <text:p>Feminino</text:p>
          </table:table-cell>
          <table:table-cell office:value-type="string" table:style-name="ce5">
            <text:p>Doença ou lesão que o beneficiário ou seu representante legal saiba ser portador ou sofredor no momento da contratação</text:p>
            <text:p>ou adesão ao plano privado de assistência à saúde.</text:p>
          </table:table-cell>
          <table:table-cell table:style-name="ce5"/>
          <table:table-cell office:value-type="string" table:style-name="ce5">
            <text:p>Declaração de saúde.</text:p>
          </table:table-cell>
          <table:table-cell table:style-name="ce5"/>
          <table:table-cell office:value-type="string" table:style-name="ce5">
            <text:p>pre-existing condition</text:p>
          </table:table-cell>
          <table:table-cell office:value-type="string" table:style-name="ce5">
            <text:p>enfermedad o lesión preexistente</text:p>
          </table:table-cell>
          <table:table-cell table:number-columns-repeated="16376"/>
        </table:table-row>
        <table:table-row table:style-name="ro1">
          <table:table-cell office:value-type="string" table:style-name="ce5">
            <text:p>DUT</text:p>
          </table:table-cell>
          <table:table-cell office:value-type="string" table:style-name="ce5">
            <text:p>Feminino</text:p>
          </table:table-cell>
          <table:table-cell office:value-type="string" table:style-name="ce5">
            <text:p>Diretriz de utilização</text:p>
          </table:table-cell>
          <table:table-cell table:number-columns-repeated="3" table:style-name="ce5"/>
          <table:table-cell table:number-columns-repeated="16378" table:style-name="ce3"/>
        </table:table-row>
        <table:table-row table:style-name="ro1">
          <table:table-cell office:value-type="string" table:style-name="ce5">
            <text:p>Entendimento DIFIS</text:p>
          </table:table-cell>
          <table:table-cell office:value-type="string" table:style-name="ce5">
            <text:p>Masculino</text:p>
          </table:table-cell>
          <table:table-cell office:value-type="string" table:style-name="ce5">
            <text:p>Instrumento oficial da Diretoria de Fiscalização (DIFIS) destinado à fixação e uniformização dos entendimentos sobre os temas mais relevantes e recorrentes enfrentados pelos agentes especialmente designados para exercer a atividade fiscalizatória</text:p>
          </table:table-cell>
          <table:table-cell table:number-columns-repeated="3" table:style-name="ce5"/>
          <table:table-cell office:value-type="string" table:style-name="ce5">
            <text:p>Difis explanatory report</text:p>
          </table:table-cell>
          <table:table-cell office:value-type="string" table:style-name="ce5">
            <text:p>Entendimiento Difis</text:p>
          </table:table-cell>
          <table:table-cell table:number-columns-repeated="16376"/>
        </table:table-row>
        <table:table-row table:style-name="ro1">
          <table:table-cell office:value-type="string" table:style-name="ce5">
            <text:p>Entidade Acreditadora de</text:p>
            <text:p>Serviço de Saúde do QUALISS</text:p>
          </table:table-cell>
          <table:table-cell office:value-type="string" table:style-name="ce5">
            <text:p>Feminino</text:p>
          </table:table-cell>
          <table:table-cell office:value-type="string" table:style-name="ce5">
            <text:p>São Pessoas Jurídicas que têm reconhecimento de competência ou de metodologia de acreditação emitidos pelo INMETRO ou pela The International Society For Quality in Health Care - ISQua para executar programas de acreditação de prestadores de serviços de saúde.</text:p>
          </table:table-cell>
          <table:table-cell table:style-name="ce3"/>
          <table:table-cell table:number-columns-repeated="2" table:style-name="ce5"/>
          <table:table-cell office:value-type="string" table:style-name="ce5">
            <text:p>Health Service Accrediting</text:p>
            <text:p>Entity</text:p>
          </table:table-cell>
          <table:table-cell office:value-type="string" table:style-name="ce5">
            <text:p>Entidad</text:p>
            <text:p>Acreditadora de</text:p>
            <text:p>Servicio de Salud</text:p>
          </table:table-cell>
          <table:table-cell table:number-columns-repeated="16376"/>
        </table:table-row>
        <table:table-row table:style-name="ro1">
          <table:table-cell office:value-type="string" table:style-name="ce5">
            <text:p>Entidade Colaboradora do</text:p>
            <text:p>QUALISS</text:p>
          </table:table-cell>
          <table:table-cell office:value-type="string" table:style-name="ce5">
            <text:p>Feminino</text:p>
          </table:table-cell>
          <table:table-cell office:value-type="string" table:style-name="ce5">
            <text:p>São Pessoas Jurídicas reconhecidas pela ANS, para aplicação do PM-QUALISS, tendo atuação independente da ANS, conforme previsto em normativo específico que dispõe sobre o Programa de Qualificação dos Prestadores de</text:p>
            <text:p>Serviços na Saúde Suplementar. Podem ser institutos de pesquisas vinculados a instituição de ensino superior, entidades científicas, acreditadoras de serviços de saúde, conselhos de profissionais da área da saúde, associações</text:p>
            <text:p>de âmbito nacional representativas de</text:p>
            <text:p>categoria profissional da área de saúde ou de</text:p>
            <text:p>especialidades da área de saúde com</text:p>
            <text:p>expertise técnicocientífica comprovada na área de avaliação da qualidade em saúde e/ou</text:p>
            <text:p>experiência em avaliação da qualidade, ou ainda, entidades previamente reconhecida pela ANS como Gestoras de Outros Programas de</text:p>
            <text:p>Qualidade junto ao QUALISS.</text:p>
          </table:table-cell>
          <table:table-cell table:number-columns-repeated="3" table:style-name="ce5"/>
          <table:table-cell office:value-type="string" table:style-name="ce5">
            <text:p>Collaborating Entity</text:p>
          </table:table-cell>
          <table:table-cell office:value-type="string" table:style-name="ce5">
            <text:p><text:s/>Entidad</text:p>
            <text:p>Colaboradora</text:p>
          </table:table-cell>
          <table:table-cell table:number-columns-repeated="16376"/>
        </table:table-row>
        <table:table-row table:style-name="ro1">
          <table:table-cell office:value-type="string" table:style-name="ce5">
            <text:p>Entidades Gestoras de Outros Programas</text:p>
          </table:table-cell>
          <table:table-cell office:value-type="string" table:style-name="ce5">
            <text:p>Feminino</text:p>
          </table:table-cell>
          <table:table-cell office:value-type="string" table:style-name="ce5">
            <text:p>São pessoas jurídicas reconhecidas pela ANS, que possuem metodologias próprias de certificação ou avaliação sistemática dos indicadores de qualidade em saúde divulgadas em seus sítios institucionais, conforme normativo específico que dispõe sobre o</text:p>
            <text:p>Programa de Qualificação dos Prestadores de</text:p>
            <text:p>Serviços na Saúde Suplementar. <text:s/>Precisam ter</text:p>
            <text:p>experiência na área de avaliação da qualidade em saúde ou serem acreditadoras de serviços de saúde com reconhecimento de competência pelo INMETRO ou pela The International Society For Quality in Health Care – ISQua.</text:p>
          </table:table-cell>
          <table:table-cell table:number-columns-repeated="3" table:style-name="ce5"/>
          <table:table-cell office:value-type="string" table:style-name="ce5">
            <text:p>Management Entities</text:p>
            <text:p>of Other Programs</text:p>
          </table:table-cell>
          <table:table-cell office:value-type="string" table:style-name="ce5">
            <text:p>Entidades Gestoras de</text:p>
            <text:p>Otros Programas</text:p>
          </table:table-cell>
          <table:table-cell table:number-columns-repeated="16376"/>
        </table:table-row>
        <table:table-row table:style-name="ro1">
          <table:table-cell office:value-type="string" table:style-name="ce5">
            <text:p>Entrevista qualificada</text:p>
          </table:table-cell>
          <table:table-cell office:value-type="string" table:style-name="ce5">
            <text:p>Feminino</text:p>
          </table:table-cell>
          <table:table-cell office:value-type="string" table:style-name="ce5">
            <text:p>Orientação ao beneficiário, realizada às expensas da operadora, executada por médico, credenciado e/ou referenciado pela</text:p>
            <text:p>operadora, antes ou por ocasião da contratação do plano, para o correto preenchimento da declaração de saúde e para</text:p>
            <text:p>esclarecer sobre questões relativas aos direitos de cobertura e consequências da omissão de informações.</text:p>
          </table:table-cell>
          <table:table-cell office:value-type="string" table:style-name="ce5">
            <text:p>a entrevista qualificada também pode ser realizada por médico da escolha do beneficiário, que nesse caso arcará</text:p>
            <text:p>com a remuneração do profissional.<text:s/></text:p>
          </table:table-cell>
          <table:table-cell office:value-type="string" table:style-name="ce5">
            <text:p><text:s/>Declaração de saúde.</text:p>
          </table:table-cell>
          <table:table-cell table:style-name="ce5"/>
          <table:table-cell office:value-type="string" table:style-name="ce5">
            <text:p>medical underwriting</text:p>
          </table:table-cell>
          <table:table-cell office:value-type="string" table:style-name="ce5">
            <text:p>entrevista calificada</text:p>
          </table:table-cell>
          <table:table-cell table:number-columns-repeated="16376"/>
        </table:table-row>
        <table:table-row table:style-name="ro1">
          <table:table-cell office:value-type="string" table:style-name="ce5">
            <text:p>Evento indenizável</text:p>
          </table:table-cell>
          <table:table-cell office:value-type="string" table:style-name="ce5">
            <text:p>Masculino</text:p>
          </table:table-cell>
          <table:table-cell office:value-type="string" table:style-name="ce5">
            <text:p>Medida cautelar que visa bloquear os bens daqueles que deram causa, seja por omissão ou mesmo comissão, à instauração</text:p>
            <text:p>do regime de direção fiscal e/ou liquidação extrajudicial nos últimos 12 meses à data de instauração.</text:p>
          </table:table-cell>
          <table:table-cell office:value-type="string" table:style-name="ce5">
            <text:p>i) a extensão de indisponibilidade de bens é determinada conforme o art. 24-A da Lei nº 9.656, de 3 de junho de 1998. ii) Seus efeitos abrangem gerentes, conselheiros e todos aqueles que tenham concorrido para a instauração do regime de direção fiscal e/ou liquidação extrajudicial, estendendo-se aos bens adquiridos por terceiros, a qualquer título, no período de 12 meses anteriores à data de instauração do regime de direção fiscal e/ou liquidação extrajudicial, desde que configurada fraude na transferência.</text:p>
          </table:table-cell>
          <table:table-cell table:number-columns-repeated="2" table:style-name="ce5"/>
          <table:table-cell office:value-type="string" table:style-name="ce5">
            <text:p>patrimony unavailableness extension; seized assets</text:p>
          </table:table-cell>
          <table:table-cell office:value-type="string" table:style-name="ce5">
            <text:p>extensión de bloqueo de patrimonio</text:p>
          </table:table-cell>
          <table:table-cell table:number-columns-repeated="16376"/>
        </table:table-row>
        <table:table-row table:style-name="ro1">
          <table:table-cell office:value-type="string" table:style-name="ce5">
            <text:p>Extensão de indisponibilidade de bens</text:p>
          </table:table-cell>
          <table:table-cell office:value-type="string" table:style-name="ce5">
            <text:p>Feminino</text:p>
          </table:table-cell>
          <table:table-cell office:value-type="string" table:style-name="ce5">
            <text:p>Medida cautelar que visa bloquear os bens daqueles que, nos 12 meses anteriores, deram causa, seja por omissão ou mesmo comissão, à instauração do regime de direção fiscal e/ou à decretação de liquidação extrajudicial.</text:p>
          </table:table-cell>
          <table:table-cell office:value-type="string" table:style-name="ce5">
            <text:p>i) a extensão de indisponibilidade de bens é determinada conforme o art. 24-A da Lei nº 9.656, de 3 de junho de 1998; ii) seus efeitos abrangem gerentes, conselheiros e todos aqueles que tenham concorrido para a instauração do regime de direção fiscal e/ou para a decretação de liquidação extrajudicial, estendendo-se aos bens adquiridos por terceiros, a qualquer título, no período de 12 meses anteriores à data de instauração do regime de direção fiscal e/ou decretação de liquidação extrajudicial, desde que configurada fraude na transferência.</text:p>
          </table:table-cell>
          <table:table-cell table:number-columns-repeated="2" table:style-name="ce5"/>
          <table:table-cell office:value-type="string" table:style-name="ce5">
            <text:p>asset freezing extension</text:p>
          </table:table-cell>
          <table:table-cell office:value-type="string" table:style-name="ce5">
            <text:p>extensión de bloqueo de patrimonio</text:p>
          </table:table-cell>
          <table:table-cell table:number-columns-repeated="16376"/>
        </table:table-row>
        <table:table-row table:style-name="ro1">
          <table:table-cell office:value-type="string" table:style-name="ce5">
            <text:p>Fator de qualidade</text:p>
          </table:table-cell>
          <table:table-cell office:value-type="string" table:style-name="ce5">
            <text:p>Masculino</text:p>
          </table:table-cell>
          <table:table-cell office:value-type="string" table:style-name="ce5">
            <text:p>Elemento de cálculo aplicado ao índice de</text:p>
            <text:p>reajuste dos prestadores de serviços de saúde</text:p>
            <text:p>definido pela Agência Nacional de Saúde</text:p>
            <text:p>Suplementar (ANS) utilizado pelas operadoras de planos privados de assistência à saúde de modo a refletir a qualificação do prestador nas seguintes situações: i. houver previsão contratual de livre negociação como única forma de reajuste; e ii. não houver acordo entre as partes ao término do período de</text:p>
            <text:p>negociação nos primeiros 90 dias do ano.</text:p>
          </table:table-cell>
          <table:table-cell table:number-columns-repeated="3" table:style-name="ce5"/>
          <table:table-cell office:value-type="string" table:style-name="ce5">
            <text:p>quality coefficient</text:p>
          </table:table-cell>
          <table:table-cell office:value-type="string" table:style-name="ce5">
            <text:p>factor de calidad</text:p>
          </table:table-cell>
          <table:table-cell table:number-columns-repeated="16376"/>
        </table:table-row>
        <table:table-row table:style-name="ro1">
          <table:table-cell office:value-type="string" table:style-name="ce5">
            <text:p>Filantropia</text:p>
          </table:table-cell>
          <table:table-cell office:value-type="string" table:style-name="ce5">
            <text:p>Feminino</text:p>
          </table:table-cell>
          <table:table-cell table:number-columns-repeated="2" table:style-name="ce5"/>
          <table:table-cell office:value-type="string" table:style-name="ce5">
            <text:p>Administradora de benefícios; Autogestão; Cooperativa médica; Cooperativa odontológica; Medicina de grupo;</text:p>
            <text:p>Modalidade de operadora; Odontologia de grupo; Operadora de plano privado de assistência à saúde; Seguradora</text:p>
            <text:p>especializada em saúde.</text:p>
          </table:table-cell>
          <table:table-cell table:style-name="ce5"/>
          <table:table-cell office:value-type="string" table:style-name="ce5">
            <text:p>nonprofit health insurer</text:p>
          </table:table-cell>
          <table:table-cell office:value-type="string" table:style-name="ce5">
            <text:p>filantropía; sin fines de lucro</text:p>
          </table:table-cell>
          <table:table-cell table:number-columns-repeated="16376"/>
        </table:table-row>
        <table:table-row table:style-name="ro1">
          <table:table-cell office:value-type="string" table:style-name="ce5">
            <text:p>Franquia</text:p>
          </table:table-cell>
          <table:table-cell office:value-type="string" table:style-name="ce5">
            <text:p>Feminino</text:p>
          </table:table-cell>
          <table:table-cell office:value-type="string" table:style-name="ce5">
            <text:p>Mecanismo de regulação financeira que consiste no estabelecimento de valor até o qual a operadora não tem responsabilidade de cobertura, quer nos casos de reembolso ao beneficiário do plano privado de assistência à saúde ou nos casos de pagamento à rede credenciada ou referenciada</text:p>
          </table:table-cell>
          <table:table-cell table:number-columns-repeated="3" table:style-name="ce5"/>
          <table:table-cell office:value-type="string" table:style-name="ce5">
            <text:p>deductible</text:p>
          </table:table-cell>
          <table:table-cell office:value-type="string" table:style-name="ce5">
            <text:p>franquicia</text:p>
          </table:table-cell>
          <table:table-cell table:number-columns-repeated="16376"/>
        </table:table-row>
        <table:table-row table:style-name="ro1">
          <table:table-cell office:value-type="string" table:style-name="ce5">
            <text:p>Fundo dedicado ao setor de saúde suplementar</text:p>
          </table:table-cell>
          <table:table-cell office:value-type="string" table:style-name="ce5">
            <text:p>Masculino</text:p>
          </table:table-cell>
          <table:table-cell office:value-type="string" table:style-name="ce5">
            <text:p>Fundo administrado por instituições financeiras conveniadas à Agência Nacional de Saúde Suplementar (ANS), de aplicações exclusivas de participantes do setor de saúde suplementar, e cujas cotas podem ser utilizadas como ativos garantidores e são automaticamente vinculadas à ANS.</text:p>
          </table:table-cell>
          <table:table-cell table:number-columns-repeated="5" table:style-name="ce5"/>
          <table:table-cell table:number-columns-repeated="16376"/>
        </table:table-row>
        <table:table-row table:style-name="ro1">
          <table:table-cell office:value-type="string" table:style-name="ce5">
            <text:p>Garantia de atendimento</text:p>
          </table:table-cell>
          <table:table-cell office:value-type="string" table:style-name="ce5">
            <text:p>Feminino</text:p>
          </table:table-cell>
          <table:table-cell office:value-type="string" table:style-name="ce5">
            <text:p>Compromisso de oferecer ao beneficiário acesso a serviços e procedimentos definidos no Rol de Procedimentos e Eventos</text:p>
            <text:p>em Saúde da Agência Nacional de Saúde Suplementar (ANS) para atendimento integral das coberturas e prazos previstos na Lei n° 9.656, de 3 de junho de 1998, e em seus regulamentos, bem como nos contratos, na forma da Resolução Normativa ANS nº 259, de 17 de junho de 2011.</text:p>
          </table:table-cell>
          <table:table-cell table:number-columns-repeated="3" table:style-name="ce5"/>
          <table:table-cell office:value-type="string" table:style-name="ce5">
            <text:p>care assurance</text:p>
          </table:table-cell>
          <table:table-cell office:value-type="string" table:style-name="ce5">
            <text:p>garantía de servicio</text:p>
          </table:table-cell>
          <table:table-cell table:number-columns-repeated="16376"/>
        </table:table-row>
        <table:table-row table:style-name="ro1">
          <table:table-cell office:value-type="string" table:style-name="ce5">
            <text:p>Garantias financeiras</text:p>
          </table:table-cell>
          <table:table-cell office:value-type="string" table:style-name="ce5">
            <text:p>Feminino</text:p>
          </table:table-cell>
          <table:table-cell office:value-type="string" table:style-name="ce5">
            <text:p>Conjunto de exigências a serem observadas pelas operadoras de planos de saúde para manutenção do seu equilíbrio econômico-financeiro, minimizando os riscos de insolvência.</text:p>
          </table:table-cell>
          <table:table-cell office:value-type="string" table:style-name="ce5">
            <text:p>essas regras preveem a observância de recursos próprios mínimos e constituição de provisões técnicas previstas em regulamentação específica da Agência Nacional de Saúde Suplementar (ANS).</text:p>
          </table:table-cell>
          <table:table-cell table:number-columns-repeated="2" table:style-name="ce5"/>
          <table:table-cell office:value-type="string" table:style-name="ce5">
            <text:p>solvency guarantees</text:p>
          </table:table-cell>
          <table:table-cell office:value-type="string" table:style-name="ce5">
            <text:p>garantías financieras</text:p>
          </table:table-cell>
          <table:table-cell table:number-columns-repeated="16376"/>
        </table:table-row>
        <table:table-row table:style-name="ro1">
          <table:table-cell office:value-type="string" table:style-name="ce5">
            <text:p>Homologação de Entidade Acreditadora</text:p>
          </table:table-cell>
          <table:table-cell office:value-type="string" table:style-name="ce5">
            <text:p>Feminino</text:p>
          </table:table-cell>
          <table:table-cell office:value-type="string" table:style-name="ce5">
            <text:p>Ato pelo qual a Agência Nacional de Saúde Suplementar (ANS) autoriza um organismo certificado pela Coordenação Geral de Acreditação (CGCRE) do Instituto Nacional de</text:p>
            <text:p>Metrologia, Normalização e Qualidade Industrial (INMETRO) a atuar como entidade</text:p>
            <text:p>acreditadora das operadoras de planos</text:p>
            <text:p>privados de assistência à saúde.</text:p>
          </table:table-cell>
          <table:table-cell table:number-columns-repeated="3" table:style-name="ce5"/>
          <table:table-cell office:value-type="string" table:style-name="ce5">
            <text:p>homologation of <text:s/>Accrediting Entity for private health insurer<text:s/></text:p>
          </table:table-cell>
          <table:table-cell office:value-type="string" table:style-name="ce5">
            <text:p>homologación de Entidad Acreditadora de operadora de plan privado de asistencia en salud</text:p>
          </table:table-cell>
          <table:table-cell table:number-columns-repeated="16376"/>
        </table:table-row>
        <table:table-row table:style-name="ro1">
          <table:table-cell office:value-type="string" table:style-name="ce5">
            <text:p>Identificação Padrão da Saúde Suplementar</text:p>
          </table:table-cell>
          <table:table-cell office:value-type="string" table:style-name="ce5">
            <text:p>Feminino</text:p>
          </table:table-cell>
          <table:table-cell office:value-type="string" table:style-name="ce5">
            <text:p>Documento de identificação unívoca dos beneficiários de planos privados de assistência à saúde, disponibilizado por meio físico ou digital, de forma que apenas o beneficiário tenha acesso a seus dados.</text:p>
          </table:table-cell>
          <table:table-cell table:number-columns-repeated="3" table:style-name="ce5"/>
          <table:table-cell office:value-type="string" table:style-name="ce5">
            <text:p>Standard Identification for Health Insurance and Plans;Standard supplementary healthcare identification</text:p>
          </table:table-cell>
          <table:table-cell office:value-type="string" table:style-name="ce5">
            <text:p>Identificación Estándar de la Salud Suplementaria</text:p>
          </table:table-cell>
          <table:table-cell table:number-columns-repeated="16376"/>
        </table:table-row>
        <table:table-row table:style-name="ro1">
          <table:table-cell office:value-type="string" table:style-name="ce5">
            <text:p>IDI</text:p>
          </table:table-cell>
          <table:table-cell office:value-type="string" table:style-name="ce5">
            <text:p>Masculino</text:p>
          </table:table-cell>
          <table:table-cell office:value-type="string" table:style-name="ce5">
            <text:p>Índice de desempenho institucional</text:p>
          </table:table-cell>
          <table:table-cell table:number-columns-repeated="5" table:style-name="ce5"/>
          <table:table-cell table:number-columns-repeated="16376"/>
        </table:table-row>
        <table:table-row table:style-name="ro1">
          <table:table-cell office:value-type="string" table:style-name="ce5">
            <text:p>IDSS</text:p>
          </table:table-cell>
          <table:table-cell office:value-type="string" table:style-name="ce5">
            <text:p>Masculino</text:p>
          </table:table-cell>
          <table:table-cell office:value-type="string" table:style-name="ce5">
            <text:p>Índice de desempenho da saúde suplementar</text:p>
          </table:table-cell>
          <table:table-cell table:number-columns-repeated="5" table:style-name="ce5"/>
          <table:table-cell table:number-columns-repeated="16376"/>
        </table:table-row>
        <table:table-row table:style-name="ro1">
          <table:table-cell office:value-type="string" table:style-name="ce5">
            <text:p>Imóvel assistencial</text:p>
          </table:table-cell>
          <table:table-cell office:value-type="string" table:style-name="ce5">
            <text:p>Masculino</text:p>
          </table:table-cell>
          <table:table-cell office:value-type="string" table:style-name="ce5">
            <text:p>Bem imóvel de propriedade plena da operadora ou do mantenedor da entidade de autogestão, ou de seu controlador, direto ou indireto, ou pessoa jurídica controlada direta ou indiretamente pela própria operadora ou pelo controlador, direto ou indireto, da operadora, destinado exclusivamente à instalação de consultório, clínica, hospital ou serviço auxiliar de diagnóstico e terapia (SADT), registrado no Cadastro Nacional de Estabelecimentos de Saúde (CNES).</text:p>
          </table:table-cell>
          <table:table-cell table:number-columns-repeated="3" table:style-name="ce5"/>
          <table:table-cell office:value-type="string" table:style-name="ce5">
            <text:p>healthcare real state</text:p>
          </table:table-cell>
          <table:table-cell office:value-type="string" table:style-name="ce5">
            <text:p>propiedad de la salud</text:p>
          </table:table-cell>
          <table:table-cell table:number-columns-repeated="16376"/>
        </table:table-row>
        <table:table-row table:style-name="ro1">
          <table:table-cell office:value-type="string" table:style-name="ce5">
            <text:p>Imóvel operacional</text:p>
          </table:table-cell>
          <table:table-cell office:value-type="string" table:style-name="ce5">
            <text:p>Masculino</text:p>
          </table:table-cell>
          <table:table-cell office:value-type="string" table:style-name="ce5">
            <text:p>Bem imóvel de propriedade plena da operadora, ou do mantenedor da entidade de autogestão, ou de seu controlador</text:p>
            <text:p>direto ou indireto, ou de pessoa jurídica controlada – direta ou indiretamente – pela própria operadora ou pelo controlador – direto ou indireto – da operadora, destinado exclusivamente para fim operacional que não se enquadre na definição de imóvel assistencial – a exemplo da instalação de sede administrativa.</text:p>
          </table:table-cell>
          <table:table-cell table:number-columns-repeated="5" table:style-name="ce5"/>
          <table:table-cell table:number-columns-repeated="16376"/>
        </table:table-row>
        <table:table-row table:style-name="ro1">
          <table:table-cell office:value-type="string" table:style-name="ce5">
            <text:p>Impugnação ao ressarcimento ao SUS</text:p>
          </table:table-cell>
          <table:table-cell office:value-type="string" table:style-name="ce5">
            <text:p>Feminino</text:p>
          </table:table-cell>
          <table:table-cell office:value-type="string" table:style-name="ce5">
            <text:p>Petição por meio da qual uma operadora de plano privado de saúde pleiteia, em processo administrativo de ressarcimento ao Sistema Único de Saúde (SUS), a anulação ou a retificação de identificação de atendimento pelo SUS a beneficiário de plano privado de assistência à saúde, nos termos do artigo 32 da Lei nº 9.656, de 3 de junho de 1998.</text:p>
          </table:table-cell>
          <table:table-cell table:style-name="ce5"/>
          <table:table-cell office:value-type="string" table:style-name="ce5">
            <text:p>Ressarcimento ao SUS.</text:p>
          </table:table-cell>
          <table:table-cell table:style-name="ce5"/>
          <table:table-cell office:value-type="string" table:style-name="ce5">
            <text:p>SUS reimbursement appeal</text:p>
          </table:table-cell>
          <table:table-cell office:value-type="string" table:style-name="ce5">
            <text:p>impugnación de resarcimiento al Sistema Único de Salud (SUS)</text:p>
          </table:table-cell>
          <table:table-cell table:number-columns-repeated="16376"/>
        </table:table-row>
        <table:table-row table:style-name="ro1">
          <table:table-cell office:value-type="string" table:style-name="ce5">
            <text:p>Indicador de</text:p>
            <text:p>fiscalização</text:p>
          </table:table-cell>
          <table:table-cell office:value-type="string" table:style-name="ce5">
            <text:p>Masculino</text:p>
          </table:table-cell>
          <table:table-cell office:value-type="string" table:style-name="ce5">
            <text:p>Corresponde à média aritmética ponderada</text:p>
            <text:p>das demandas de informação e de reclamação,</text:p>
            <text:p>assistenciais e não assistenciais, classificadas durante ciclo de fiscalização, para cada conjunto de 10.000 beneficiários, cujo objetivo é espelhar o desempenho das operadoras e embasar a seleção das que serão alvo das ações fiscalizatórias.</text:p>
          </table:table-cell>
          <table:table-cell office:value-type="string" table:style-name="ce5">
            <text:p>De acordo com</text:p>
            <text:p>a Resolução</text:p>
            <text:p>Normativa ANS nº</text:p>
            <text:p>388, de 25 de</text:p>
            <text:p>novembro de 2015.</text:p>
          </table:table-cell>
          <table:table-cell table:number-columns-repeated="2" table:style-name="ce5"/>
          <table:table-cell office:value-type="string" table:style-name="ce5">
            <text:p>Oversight index</text:p>
          </table:table-cell>
          <table:table-cell office:value-type="string" table:style-name="ce5">
            <text:p>Indicador de</text:p>
            <text:p>fiscalización</text:p>
          </table:table-cell>
          <table:table-cell table:number-columns-repeated="16376"/>
        </table:table-row>
        <table:table-row table:style-name="ro1">
          <table:table-cell office:value-type="string" table:style-name="ce5">
            <text:p>Índice de desempenho da saúde suplementar</text:p>
          </table:table-cell>
          <table:table-cell office:value-type="string" table:style-name="ce5">
            <text:p>Masculino</text:p>
          </table:table-cell>
          <table:table-cell office:value-type="string" table:style-name="ce5">
            <text:p>Índice que reflete o desempenho anual das</text:p>
            <text:p>operadoras de planos de saúde utilizado no</text:p>
            <text:p>Programa de Qualificação Operadoras. O IDSS</text:p>
            <text:p>varia de zero a 1, sendo 1 o melhor desempenho e tem como objetivo comparar uma operadora com outra, dando subsídios para a escolha de um plano de saúde.</text:p>
          </table:table-cell>
          <table:table-cell office:value-type="string" table:style-name="ce5">
            <text:p>Nota: (i) O IDSS é um</text:p>
            <text:p>índice composto por um conjunto de indicadores divididos</text:p>
            <text:p>entre as seguintes dimensões de avaliação: (1) Dimensão da</text:p>
            <text:p>Qualidade de Atenção à Saúde; (2) Dimensão da Garantia</text:p>
            <text:p>de Acesso; (3) Dimensão da Sustentabilidade no Mercado e (4) Dimensão Gestão de Processos e Regulação. (ii) Para o cálculo do IDSS, são utilizadas as informações encaminhadas pelas próprias operadoras para os diversos sistemas de informações da Agência Nacional de Saúde Suplementar (ANS), dentro de cada período analisado (12</text:p>
            <text:p>meses), bem como as informações apuradas em processos</text:p>
            <text:p>administrativos sancionadores e de participação das</text:p>
            <text:p>Operadoras em projetos e programas de qualidade e de</text:p>
            <text:p>promoção da saúde e prevenção de doenças.</text:p>
          </table:table-cell>
          <table:table-cell table:style-name="ce5"/>
          <table:table-cell office:value-type="string" table:style-name="ce5">
            <text:p>IDSS</text:p>
          </table:table-cell>
          <table:table-cell office:value-type="string" table:style-name="ce5">
            <text:p>Insurer performance index</text:p>
          </table:table-cell>
          <table:table-cell office:value-type="string" table:style-name="ce5">
            <text:p>Índice de desempeño de salud suplementaria</text:p>
          </table:table-cell>
          <table:table-cell table:number-columns-repeated="16376"/>
        </table:table-row>
        <table:table-row table:style-name="ro1">
          <table:table-cell office:value-type="string" table:style-name="ce5">
            <text:p>Índice de desempenho institucional</text:p>
          </table:table-cell>
          <table:table-cell office:value-type="string" table:style-name="ce5">
            <text:p>Masculino</text:p>
          </table:table-cell>
          <table:table-cell office:value-type="string" table:style-name="ce5">
            <text:p>Medida de desempenho que avalia a atuação da Agência Nacional de Saúde Suplementar.</text:p>
          </table:table-cell>
          <table:table-cell office:value-type="string" table:style-name="ce5">
            <text:p>i) Componente do Programa de Qualificação da Saúde Suplementar. ii) Obtido a partir da aferição de um conjunto de indicadores que refletem ações e processos estratégicos da ANS.</text:p>
          </table:table-cell>
          <table:table-cell table:number-columns-repeated="2" table:style-name="ce5"/>
          <table:table-cell office:value-type="string" table:style-name="ce5">
            <text:p>Institucional Performance Index</text:p>
          </table:table-cell>
          <table:table-cell office:value-type="string" table:style-name="ce5">
            <text:p>Índice de desempeño institucional</text:p>
          </table:table-cell>
          <table:table-cell table:number-columns-repeated="16376"/>
        </table:table-row>
        <table:table-row table:style-name="ro1">
          <table:table-cell office:value-type="string" table:style-name="ce5">
            <text:p>Índice de efetivo pagamento ao Ressarcimento ao SUS</text:p>
          </table:table-cell>
          <table:table-cell office:value-type="string" table:style-name="ce5">
            <text:p>Masculino</text:p>
          </table:table-cell>
          <table:table-cell office:value-type="string" table:style-name="ce5">
            <text:p>Medida de análise que corresponde à soma dos valores pagos (à vista e parcelado) das Guias de Recolhimento Único (GRU) relativas ao ressarcimento ao SUS, dividida pela soma dos valores originais das GRUs de ressarcimento ao SUS.</text:p>
          </table:table-cell>
          <table:table-cell table:number-columns-repeated="3" table:style-name="ce5"/>
          <table:table-cell office:value-type="string" table:style-name="ce5">
            <text:p>SUS reimbursement index</text:p>
          </table:table-cell>
          <table:table-cell office:value-type="string" table:style-name="ce5">
            <text:p>índice de cumplimiento de pagos de resarcimiento al Sistema Único de Salud (SUS)</text:p>
          </table:table-cell>
          <table:table-cell table:number-columns-repeated="16376"/>
        </table:table-row>
        <table:table-row table:style-name="ro1">
          <table:table-cell office:value-type="string" table:style-name="ce5">
            <text:p>Índice de reajuste</text:p>
          </table:table-cell>
          <table:table-cell office:value-type="string" table:style-name="ce5">
            <text:p>Masculino</text:p>
          </table:table-cell>
          <table:table-cell office:value-type="string" table:style-name="ce5">
            <text:p>Correção anual dos valores pagos pelas operadoras de planos privados de assistência à saúde aos prestadores de serviço<text:s/></text:p>
            <text:p>de Saúde Suplementar pelo atendimento aos beneficiários.</text:p>
          </table:table-cell>
          <table:table-cell table:number-columns-repeated="3" table:style-name="ce5"/>
          <table:table-cell office:value-type="string" table:style-name="ce5">
            <text:p>rating index (healthcare providers)</text:p>
          </table:table-cell>
          <table:table-cell office:value-type="string" table:style-name="ce5">
            <text:p>porcentaje de aumento de aranceles (para prestadores de servicios de salud)<text:s/></text:p>
          </table:table-cell>
          <table:table-cell table:number-columns-repeated="16376"/>
        </table:table-row>
        <table:table-row table:style-name="ro1">
          <table:table-cell office:value-type="string" table:style-name="ce5">
            <text:p>Índice de reajuste definido pela ANS</text:p>
          </table:table-cell>
          <table:table-cell office:value-type="string" table:style-name="ce5">
            <text:p>Masculino</text:p>
          </table:table-cell>
          <table:table-cell office:value-type="string" table:style-name="ce5">
            <text:p>Correção anual dos valores pagos pelas operadoras de planos privados de assistência à saúde aos prestadores de serviço de Saúde Suplementar pelo atendimento aos beneficiários dos planos equivalente ao Índice Nacional de Preços ao Consumidor Amplo – IPCA.</text:p>
          </table:table-cell>
          <table:table-cell office:value-type="string" table:style-name="ce5">
            <text:p>aplicável quando houver concomitantemente: previsão contratual de livre negociação como única forma de reajuste; e impossibilidade de acordo entre as partes ao término do período de negociação (90 dias corridos, contados a partir de 1º de janeiro de cada ano), conforme artigo 12 da Resolução Normativa nº 363, de 12 de dezembro de 2014, da Diretoria Colegiada da Agencia Nacional de Saúde Suplementar (ANS).</text:p>
          </table:table-cell>
          <table:table-cell office:value-type="string" table:style-name="ce5">
            <text:p>Fator de qualidade</text:p>
          </table:table-cell>
          <table:table-cell table:style-name="ce5"/>
          <table:table-cell office:value-type="string" table:style-name="ce5">
            <text:p>ANS rating index</text:p>
          </table:table-cell>
          <table:table-cell office:value-type="string" table:style-name="ce5">
            <text:p>porcentaje de aumento de aranceles (para prestadores de servicios de salud) fijo por la ANS</text:p>
          </table:table-cell>
          <table:table-cell table:number-columns-repeated="16376"/>
        </table:table-row>
        <table:table-row table:style-name="ro1">
          <table:table-cell office:value-type="string" table:style-name="ce5">
            <text:p>Índice de valoração do ressarciment</text:p>
          </table:table-cell>
          <table:table-cell office:value-type="string" table:style-name="ce5">
            <text:p>Masculino</text:p>
          </table:table-cell>
          <table:table-cell office:value-type="string" table:style-name="ce5">
            <text:p>Indicador numérico utilizado para cálculo dos valores a serem reembolsados pelos Planos Privados de Assistência à Saúde</text:p>
            <text:p>ao Sistema Único de Saúde (SUS).</text:p>
          </table:table-cell>
          <table:table-cell office:value-type="string" table:style-name="ce5">
            <text:p>i) A regra para o cálculo do IVR é aplicado aos atendimentos das competências de janeiro de 2008 em diante. ii) O ressarcimento ao SUS para os atendimentos das competências até dezembro de 2007 deve ser cobrado de acordo com os valores estabelecidos na Tabela Única Nacional de Equivalência de Procedimentos (Tunep). Ver Tabela Única Nacional de Equivalência de Procedimentos.</text:p>
          </table:table-cell>
          <table:table-cell table:style-name="ce5"/>
          <table:table-cell office:value-type="string" table:style-name="ce5">
            <text:p>IVR</text:p>
          </table:table-cell>
          <table:table-cell office:value-type="string" table:style-name="ce5">
            <text:p>SUS reimbursement pricing index</text:p>
          </table:table-cell>
          <table:table-cell office:value-type="string" table:style-name="ce5">
            <text:p>índice de valoración de resarcimiento</text:p>
          </table:table-cell>
          <table:table-cell table:number-columns-repeated="16376"/>
        </table:table-row>
        <table:table-row table:style-name="ro1">
          <table:table-cell office:value-type="string" table:style-name="ce5">
            <text:p>Indisponibilidade de bens</text:p>
          </table:table-cell>
          <table:table-cell office:value-type="string" table:style-name="ce5">
            <text:p>Feminino</text:p>
          </table:table-cell>
          <table:table-cell office:value-type="string" table:style-name="ce5">
            <text:p>fem. Medida cautelar prevista no §1º do art. 24-A da Lei nº 9.656, de 3 de junho de 1998, que visa bloquear os bens dos administradores de operadoras de planos de saúde que estiveram à frente da gestão da empresa nos 12 meses anteriores à data de instauração do regime de direção fiscal e/ou decretação de liquidação extrajudicial.</text:p>
            <text:p/>
            <text:p/>
            <text:p/>
          </table:table-cell>
          <table:table-cell table:number-columns-repeated="3" table:style-name="ce5"/>
          <table:table-cell office:value-type="string" table:style-name="ce5">
            <text:p>asset freezing<text:s/></text:p>
          </table:table-cell>
          <table:table-cell office:value-type="string" table:style-name="ce5">
            <text:p><text:s/>bloqueo de patrimonio</text:p>
          </table:table-cell>
          <table:table-cell table:number-columns-repeated="16376"/>
        </table:table-row>
        <table:table-row table:style-name="ro1">
          <table:table-cell office:value-type="string" table:style-name="ce5">
            <text:p>Intervenção Fiscalizatória</text:p>
          </table:table-cell>
          <table:table-cell office:value-type="string" table:style-name="ce5">
            <text:p>Feminino</text:p>
          </table:table-cell>
          <table:table-cell office:value-type="string" table:style-name="ce5">
            <text:p>Corresponde ao conjunto de ações planejadas,</text:p>
            <text:p>sistematizadas e dotado de critérios de</text:p>
            <text:p>seleção objetivos, executadas conforme</text:p>
            <text:p>o previsto no plano semestral pelos</text:p>
            <text:p>agentes especialmente designados para a</text:p>
            <text:p>realização das operações fiscalizatórias, a fim</text:p>
            <text:p>de identificar e solucionar condutas infrativas potencial e/ou efetivamente praticadas.</text:p>
          </table:table-cell>
          <table:table-cell office:value-type="string" table:style-name="ce5">
            <text:p>De acordo com a Resolução Normativa ANS nº 388, de 25 de novembro de 2015.</text:p>
          </table:table-cell>
          <table:table-cell table:number-columns-repeated="2" table:style-name="ce5"/>
          <table:table-cell office:value-type="string" table:style-name="ce5">
            <text:p>Oversight intervention</text:p>
          </table:table-cell>
          <table:table-cell office:value-type="string" table:style-name="ce5">
            <text:p>Intervención Fiscalizadora</text:p>
          </table:table-cell>
          <table:table-cell table:number-columns-repeated="16376"/>
        </table:table-row>
        <table:table-row table:style-name="ro1">
          <table:table-cell office:value-type="string" table:style-name="ce5">
            <text:p>IVR</text:p>
          </table:table-cell>
          <table:table-cell office:value-type="string" table:style-name="ce5">
            <text:p>Masculino</text:p>
          </table:table-cell>
          <table:table-cell office:value-type="string" table:style-name="ce5">
            <text:p>Índice de valoração do ressarcimento</text:p>
          </table:table-cell>
          <table:table-cell table:number-columns-repeated="5" table:style-name="ce5"/>
          <table:table-cell table:number-columns-repeated="16376"/>
        </table:table-row>
        <table:table-row table:style-name="ro1">
          <table:table-cell office:value-type="string" table:style-name="ce5">
            <text:p>Levantamento parcial de indisponibilidade de bens</text:p>
          </table:table-cell>
          <table:table-cell office:value-type="string" table:style-name="ce5">
            <text:p>Masculino</text:p>
          </table:table-cell>
          <table:table-cell office:value-type="string" table:style-name="ce5">
            <text:p>desbloqueio isolado de determinado bem do administrador. Geralmente, o levantamento parcial de indisponibilidade de bens é concedido com relação às verbas de natureza alimentar previstas nos incisos IV e X do art 649 do Código de Processo Civil.</text:p>
          </table:table-cell>
          <table:table-cell table:number-columns-repeated="3" table:style-name="ce5"/>
          <table:table-cell office:value-type="string" table:style-name="ce5">
            <text:p>partial recovery of seized assets<text:s/></text:p>
          </table:table-cell>
          <table:table-cell office:value-type="string" table:style-name="ce5">
            <text:p>retirada de bloqueo parcial de patrimonio</text:p>
          </table:table-cell>
          <table:table-cell table:number-columns-repeated="16376"/>
        </table:table-row>
        <table:table-row table:style-name="ro1">
          <table:table-cell office:value-type="string" table:style-name="ce5">
            <text:p>Levantamento total de indisponibilidade de bens</text:p>
          </table:table-cell>
          <table:table-cell office:value-type="string" table:style-name="ce5">
            <text:p>Masculino</text:p>
          </table:table-cell>
          <table:table-cell office:value-type="string" table:style-name="ce5">
            <text:p>desbloqueio total dos bens dos administradores quando é encerrado o regime de direção fiscal por meio de publicação de Resolução Operacional no Diário Oficial da União, ou quando é constatado que determinado administrador está fora do período legal de indisponibilidade de bens.</text:p>
          </table:table-cell>
          <table:table-cell table:number-columns-repeated="3" table:style-name="ce5"/>
          <table:table-cell office:value-type="string" table:style-name="ce5">
            <text:p>asset freezing revocation</text:p>
          </table:table-cell>
          <table:table-cell office:value-type="string" table:style-name="ce5">
            <text:p>retirada de bloqueo total de patrimonio</text:p>
          </table:table-cell>
          <table:table-cell table:number-columns-repeated="16376"/>
        </table:table-row>
        <table:table-row table:style-name="ro1">
          <table:table-cell office:value-type="string" table:style-name="ce5">
            <text:p>Liquidação Extrajudicial</text:p>
          </table:table-cell>
          <table:table-cell office:value-type="string" table:style-name="ce5">
            <text:p>Feminino</text:p>
          </table:table-cell>
          <table:table-cell office:value-type="string" table:style-name="ce5">
            <text:p>Regime de Resolução em que ocorre a dissolução compulsória de operadora de plano privado de assistência à saúde, decretado em face da existência, em caráter irreversível, de anormalidades administrativas e/ou econômico-financeiras graves que inviabilizem a continuidade da operadora.</text:p>
          </table:table-cell>
          <table:table-cell office:value-type="string" table:style-name="ce5">
            <text:p>a liquidação extrajudicial é processada por liquidante nomeado em portaria específica da ANS, com amplos poderes de administração e liquidação, acarretando a perda do mandato dos administradores e membros do Conselho Fiscal e de quaisquer outros órgãos criados pelo estatuto da operadora, conforme disposto nos arts. 16 e 50 da Lei nº 6.024, de 13 de março de 1974, no art. 24-D da Lei nº 9.656/98, e no inciso II do art. 20 e no art. 26 da Resolução Normativa ANS nº 316, de 30 de novembro de 2012</text:p>
          </table:table-cell>
          <table:table-cell office:value-type="string" table:style-name="ce5">
            <text:p>Regime especial</text:p>
          </table:table-cell>
          <table:table-cell table:style-name="ce5"/>
          <table:table-cell office:value-type="string" table:style-name="ce5">
            <text:p>Administrative liquidation</text:p>
          </table:table-cell>
          <table:table-cell office:value-type="string" table:style-name="ce5">
            <text:p>Liquidación extrajudicial</text:p>
          </table:table-cell>
          <table:table-cell table:number-columns-repeated="16376"/>
        </table:table-row>
        <table:table-row table:style-name="ro1">
          <table:table-cell office:value-type="string" table:style-name="ce5">
            <text:p>Liquidante extrajudicial</text:p>
          </table:table-cell>
          <table:table-cell office:value-type="string" table:style-name="ce5">
            <text:p>Masculino</text:p>
          </table:table-cell>
          <table:table-cell office:value-type="string" table:style-name="ce5">
            <text:p>Agente designado pela Agência Nacional de Saúde Suplementar (ANS), com amplos poderes de administração e liquidação, especialmente os de levantamento dos ativos e de verificação e classificação dos créditos, podendo admitir e demitir empregados, outorgar e cassar mandatos, propor ações e representar a liquidanda em juízo ou fora dele.</text:p>
          </table:table-cell>
          <table:table-cell table:number-columns-repeated="3" table:style-name="ce5"/>
          <table:table-cell office:value-type="string" table:style-name="ce5">
            <text:p>extrajudicial liquidator</text:p>
          </table:table-cell>
          <table:table-cell office:value-type="string" table:style-name="ce5">
            <text:p>liquidador extrajudicial</text:p>
          </table:table-cell>
          <table:table-cell table:number-columns-repeated="16376"/>
        </table:table-row>
        <table:table-row table:style-name="ro1">
          <table:table-cell office:value-type="string" table:style-name="ce5">
            <text:p>Margem de solvência</text:p>
          </table:table-cell>
          <table:table-cell office:value-type="string" table:style-name="ce5">
            <text:p>Feminino</text:p>
          </table:table-cell>
          <table:table-cell office:value-type="string" table:style-name="ce5">
            <text:p>Regra de exigência patrimonial a ser observada pela operadora correspondente ao patrimônio livre de toda e qualquer</text:p>
            <text:p>obrigação previsível, ajustado por efeitos econômicos, devendo ser capaz de honrar os compromissos futuros da operadora,</text:p>
            <text:p>com fórmula de cálculo e valores a serem observados conforme norma específica.</text:p>
          </table:table-cell>
          <table:table-cell table:number-columns-repeated="3" table:style-name="ce5"/>
          <table:table-cell office:value-type="string" table:style-name="ce5">
            <text:p>Solvency Margin</text:p>
          </table:table-cell>
          <table:table-cell office:value-type="string" table:style-name="ce5">
            <text:p>margen de solvencia</text:p>
          </table:table-cell>
          <table:table-cell table:number-columns-repeated="16376"/>
        </table:table-row>
        <table:table-row table:style-name="ro1">
          <table:table-cell office:value-type="string" table:style-name="ce5">
            <text:p>Mecanismos de regulação</text:p>
          </table:table-cell>
          <table:table-cell office:value-type="string" table:style-name="ce5">
            <text:p>Masculino</text:p>
          </table:table-cell>
          <table:table-cell office:value-type="string" table:style-name="ce5">
            <text:p>Meios ou recursos técnicos, administrativos ou financeiros utilizados pelas operadoras para gerenciamento da prestação de</text:p>
            <text:p>ações e serviços de saúde.</text:p>
          </table:table-cell>
          <table:table-cell office:value-type="string" table:style-name="ce5">
            <text:p>i) Esses mecanismos são adotados pelas operadoras com a finalidade de controlar ou regular a demanda ou a utilização pelos beneficiários dos serviços cobertos nos planos de saúde. ii) Os mecanismos de regulação adotados e todas as condições de cada modalidade devem estar previstos em contrato e informados clara e previamente ao beneficiário no material publicitário, no contrato e no livro da rede de serviços.</text:p>
          </table:table-cell>
          <table:table-cell table:number-columns-repeated="2" table:style-name="ce5"/>
          <table:table-cell office:value-type="string" table:style-name="ce5">
            <text:p>Solvency Margin</text:p>
          </table:table-cell>
          <table:table-cell office:value-type="string" table:style-name="ce5">
            <text:p>mecanismos de regulación</text:p>
          </table:table-cell>
          <table:table-cell table:number-columns-repeated="16376"/>
        </table:table-row>
        <table:table-row table:style-name="ro1">
          <table:table-cell office:value-type="string" table:style-name="ce5">
            <text:p>Medicina de grupo</text:p>
          </table:table-cell>
          <table:table-cell office:value-type="string" table:style-name="ce5">
            <text:p>Feminino</text:p>
          </table:table-cell>
          <table:table-cell office:value-type="string" table:style-name="ce5">
            <text:p>Modalidade na qual é classificada uma operadora que se constitui em sociedade que opera planos privados de assistência à</text:p>
            <text:p>saúde, excetuando-se as classificadas nas modalidades: administradora, cooperativa médica, autogestão, filantropia e</text:p>
            <text:p>seguradora especializada em saúde.</text:p>
          </table:table-cell>
          <table:table-cell table:style-name="ce5"/>
          <table:table-cell office:value-type="string" table:style-name="ce5">
            <text:p>Administradora de benefícios; Autogestão; Cooperativa médica; Cooperativa odontológica; Filantropia; Modalidade de operadora; Odontologia de grupo; Operadora de plano privado de assistência à saúde; Seguradora especializada em saúde.</text:p>
          </table:table-cell>
          <table:table-cell table:style-name="ce5"/>
          <table:table-cell office:value-type="string" table:style-name="ce5">
            <text:p>health maintenance organization</text:p>
          </table:table-cell>
          <table:table-cell office:value-type="string" table:style-name="ce5">
            <text:p>medicina de grupo</text:p>
          </table:table-cell>
          <table:table-cell table:number-columns-repeated="16376"/>
        </table:table-row>
        <table:table-row table:style-name="ro1">
          <table:table-cell office:value-type="string" table:style-name="ce5">
            <text:p>Migração</text:p>
          </table:table-cell>
          <table:table-cell office:value-type="string" table:style-name="ce5">
            <text:p>Feminino</text:p>
          </table:table-cell>
          <table:table-cell table:number-columns-repeated="3" table:style-name="ce5"/>
          <table:table-cell office:value-type="string" table:style-name="ce5">
            <text:p>Migração de contrato</text:p>
          </table:table-cell>
          <table:table-cell table:number-columns-repeated="2" table:style-name="ce5"/>
          <table:table-cell table:number-columns-repeated="16376"/>
        </table:table-row>
        <table:table-row table:style-name="ro1">
          <table:table-cell office:value-type="string" table:style-name="ce5">
            <text:p>Migração de contrato</text:p>
          </table:table-cell>
          <table:table-cell office:value-type="string" table:style-name="ce5">
            <text:p>Feminino</text:p>
          </table:table-cell>
          <table:table-cell office:value-type="string" table:style-name="ce5">
            <text:p>Celebração de novo contrato de plano privado de assistência à saúde ou ingresso em contrato de plano privado de<text:s/></text:p>
            <text:p>assistência à saúde coletiva por adesão, no âmbito da mesma operadora, referente a produtos com registro em situação</text:p>
            <text:p>“ativo”, concomitante à extinção do vínculo ou do contrato anterior a 1º de janeiro de 1999</text:p>
          </table:table-cell>
          <table:table-cell office:value-type="string" table:style-name="ce5">
            <text:p>a Resolução Normativa ANS nº 254, de 5 de maio de 2011, estabelece as regras que devem ser observadas na</text:p>
            <text:p>adaptação dos contratos celebrados até 1º de janeiro de 1999, à Lei nº 9.656, de 3 de junho de 1998.</text:p>
          </table:table-cell>
          <table:table-cell table:style-name="ce5"/>
          <table:table-cell office:value-type="string" table:style-name="ce5">
            <text:p>Migração</text:p>
          </table:table-cell>
          <table:table-cell office:value-type="string" table:style-name="ce5">
            <text:p>contract exchange; policy adjusting</text:p>
          </table:table-cell>
          <table:table-cell office:value-type="string" table:style-name="ce5">
            <text:p>migración de contrato</text:p>
          </table:table-cell>
          <table:table-cell table:number-columns-repeated="16376"/>
        </table:table-row>
        <table:table-row table:style-name="ro1">
          <table:table-cell office:value-type="string" table:style-name="ce5">
            <text:p>Modalidade de operadora</text:p>
          </table:table-cell>
          <table:table-cell office:value-type="string" table:style-name="ce5">
            <text:p>Feminino</text:p>
          </table:table-cell>
          <table:table-cell office:value-type="string" table:style-name="ce5">
            <text:p>Classificação das operadoras de planos privados de assistência.</text:p>
          </table:table-cell>
          <table:table-cell office:value-type="string" table:style-name="ce5">
            <text:p>as operadoras são classificadas nas seguintes modalidades: administradora, autogestão, cooperativa médica, cooperativa odontológica, filantropia, medicina de grupo, odontologia de grupo ou seguradora especializada em saúde.</text:p>
          </table:table-cell>
          <table:table-cell office:value-type="string" table:style-name="ce5">
            <text:p>Administradora de benefícios; Autogestão; Cooperativa médica; Cooperativa odontológica; Filantropia; Medicina de grupo;</text:p>
            <text:p>Odontologia de grupo; Operadora de plano privado de assistência à saúde; Seguradora especializada em saúde.</text:p>
          </table:table-cell>
          <table:table-cell table:style-name="ce5"/>
          <table:table-cell office:value-type="string" table:style-name="ce5">
            <text:p>private health insurer type</text:p>
          </table:table-cell>
          <table:table-cell office:value-type="string" table:style-name="ce5">
            <text:p>modalidad de operadora</text:p>
          </table:table-cell>
          <table:table-cell table:number-columns-repeated="16376"/>
        </table:table-row>
        <table:table-row table:style-name="ro1">
          <table:table-cell office:value-type="string" table:style-name="ce5">
            <text:p>Modelos de Remuneração de prestador de serviço de saúde<text:s/></text:p>
          </table:table-cell>
          <table:table-cell office:value-type="string" table:style-name="ce5">
            <text:p>Masculino</text:p>
          </table:table-cell>
          <table:table-cell office:value-type="string" table:style-name="ce5">
            <text:p>Formas de pagamento realizadas pelas</text:p>
            <text:p>operadoras de planos privados de assistência à saúde aos prestadores de serviço de assistência à saúde suplementar.</text:p>
          </table:table-cell>
          <table:table-cell office:value-type="string" table:style-name="ce5">
            <text:p><text:s/>A ANS tem induzido a discussão e a implementação de</text:p>
            <text:p>novos modelos de remuneração com vistas à sustentabilidade do setor.</text:p>
          </table:table-cell>
          <table:table-cell table:number-columns-repeated="2" table:style-name="ce5"/>
          <table:table-cell office:value-type="string" table:style-name="ce5">
            <text:p>Compensation System</text:p>
          </table:table-cell>
          <table:table-cell office:value-type="string" table:style-name="ce5">
            <text:p>Modalidades de Pago</text:p>
          </table:table-cell>
          <table:table-cell table:number-columns-repeated="16376"/>
        </table:table-row>
        <table:table-row table:style-name="ro1">
          <table:table-cell office:value-type="string" table:style-name="ce5">
            <text:p>Monitoramento assistencial</text:p>
          </table:table-cell>
          <table:table-cell office:value-type="string" table:style-name="ce5">
            <text:p>Masculino</text:p>
          </table:table-cell>
          <table:table-cell office:value-type="string" table:style-name="ce5">
            <text:p>Processo contínuo e sistemático de análise de dados e produção de informações com vistas a avaliar e monitorar o acesso aos procedimentos, a qualidade assistencial e os eventuais riscos de desassistência dos planos privados de assistência à saúde.</text:p>
          </table:table-cell>
          <table:table-cell table:number-columns-repeated="3" table:style-name="ce5"/>
          <table:table-cell office:value-type="string" table:style-name="ce5">
            <text:p>healthcare monitoring</text:p>
          </table:table-cell>
          <table:table-cell office:value-type="string" table:style-name="ce5">
            <text:p>monitoreo asistencial</text:p>
          </table:table-cell>
          <table:table-cell table:number-columns-repeated="16376"/>
        </table:table-row>
        <table:table-row table:style-name="ro1">
          <table:table-cell office:value-type="string" table:style-name="ce5">
            <text:p>Monitoramento do risco assistencial</text:p>
          </table:table-cell>
          <table:table-cell office:value-type="string" table:style-name="ce5">
            <text:p>Masculino</text:p>
          </table:table-cell>
          <table:table-cell office:value-type="string" table:style-name="ce5">
            <text:p>Conjunto de ações voltadas ao acompanhamento e à avaliação das operadoras de planos privados de assistência à saúde, classificando-as no que tange à existência de indícios de risco ao acesso ou continuidade da assistência prestada aos</text:p>
            <text:p>beneficiários.</text:p>
          </table:table-cell>
          <table:table-cell table:number-columns-repeated="3" table:style-name="ce5"/>
          <table:table-cell office:value-type="string" table:style-name="ce5">
            <text:p>healthcare risk monitoring; healthcare risk assessment</text:p>
          </table:table-cell>
          <table:table-cell office:value-type="string" table:style-name="ce5">
            <text:p>monitoreo del riesgo asistencial</text:p>
          </table:table-cell>
          <table:table-cell table:number-columns-repeated="16376"/>
        </table:table-row>
        <table:table-row table:style-name="ro1">
          <table:table-cell office:value-type="string" table:style-name="ce5">
            <text:p>Município da demanda</text:p>
          </table:table-cell>
          <table:table-cell office:value-type="string" table:style-name="ce5">
            <text:p>Masculino</text:p>
          </table:table-cell>
          <table:table-cell office:value-type="string" table:style-name="ce5">
            <text:p>Município onde o beneficiário solicitou o atendimento.</text:p>
          </table:table-cell>
          <table:table-cell table:number-columns-repeated="3" table:style-name="ce5"/>
          <table:table-cell office:value-type="string" table:style-name="ce5">
            <text:p>municipality of demanded service</text:p>
          </table:table-cell>
          <table:table-cell office:value-type="string" table:style-name="ce5">
            <text:p>municipalidad en la cual el beneficiario ha solicitado la atención</text:p>
          </table:table-cell>
          <table:table-cell table:number-columns-repeated="16376"/>
        </table:table-row>
        <table:table-row table:style-name="ro1">
          <table:table-cell office:value-type="string" table:style-name="ce5">
            <text:p>Município de atendimento do beneficiário</text:p>
          </table:table-cell>
          <table:table-cell office:value-type="string" table:style-name="ce5">
            <text:p>Masculino</text:p>
          </table:table-cell>
          <table:table-cell office:value-type="string" table:style-name="ce5">
            <text:p>Município onde o beneficiário recebeu o atendiment</text:p>
          </table:table-cell>
          <table:table-cell table:number-columns-repeated="3" table:style-name="ce5"/>
          <table:table-cell office:value-type="string" table:style-name="ce5">
            <text:p>municipality of realized service</text:p>
          </table:table-cell>
          <table:table-cell office:value-type="string" table:style-name="ce5">
            <text:p>municipalidad de atención al beneficiario</text:p>
          </table:table-cell>
          <table:table-cell table:number-columns-repeated="16376"/>
        </table:table-row>
        <table:table-row table:style-name="ro1">
          <table:table-cell office:value-type="string" table:style-name="ce5">
            <text:p>Município do beneficiário</text:p>
          </table:table-cell>
          <table:table-cell office:value-type="string" table:style-name="ce5">
            <text:p>Masculino</text:p>
          </table:table-cell>
          <table:table-cell office:value-type="string" table:style-name="ce5">
            <text:p>Município onde o beneficiário reside.</text:p>
          </table:table-cell>
          <table:table-cell table:number-columns-repeated="3" table:style-name="ce5"/>
          <table:table-cell office:value-type="string" table:style-name="ce5">
            <text:p>beneficiary municipality</text:p>
          </table:table-cell>
          <table:table-cell office:value-type="string" table:style-name="ce5">
            <text:p>municipalidad en la cual el beneficiario vive</text:p>
          </table:table-cell>
          <table:table-cell table:number-columns-repeated="16376"/>
        </table:table-row>
        <table:table-row table:style-name="ro1">
          <table:table-cell office:value-type="string" table:style-name="ce5">
            <text:p>NIP</text:p>
          </table:table-cell>
          <table:table-cell office:value-type="string" table:style-name="ce5">
            <text:p>Feminino</text:p>
          </table:table-cell>
          <table:table-cell office:value-type="string" table:style-name="ce5">
            <text:p>Notificação de intermediação preliminar</text:p>
          </table:table-cell>
          <table:table-cell table:number-columns-repeated="5" table:style-name="ce5"/>
          <table:table-cell table:number-columns-repeated="16376"/>
        </table:table-row>
        <table:table-row table:style-name="ro1">
          <table:table-cell office:value-type="string" table:style-name="ce5">
            <text:p>NIP Assistencial</text:p>
          </table:table-cell>
          <table:table-cell office:value-type="string" table:style-name="ce5">
            <text:p>Feminino</text:p>
          </table:table-cell>
          <table:table-cell office:value-type="string" table:style-name="ce5">
            <text:p>Notificação de intermediação preliminar assistencial</text:p>
          </table:table-cell>
          <table:table-cell table:number-columns-repeated="5" table:style-name="ce5"/>
          <table:table-cell table:number-columns-repeated="16376"/>
        </table:table-row>
        <table:table-row table:style-name="ro1">
          <table:table-cell office:value-type="string" table:style-name="ce5">
            <text:p>NIP não assistencial</text:p>
          </table:table-cell>
          <table:table-cell office:value-type="string" table:style-name="ce5">
            <text:p>Feminino</text:p>
          </table:table-cell>
          <table:table-cell office:value-type="string" table:style-name="ce5">
            <text:p>Notificação de intermediação preliminar não assistencial</text:p>
          </table:table-cell>
          <table:table-cell table:number-columns-repeated="5" table:style-name="ce5"/>
          <table:table-cell table:number-columns-repeated="16376"/>
        </table:table-row>
        <table:table-row table:style-name="ro1">
          <table:table-cell office:value-type="string" table:style-name="ce5">
            <text:p>Nota técnica atuarial de adaptação</text:p>
          </table:table-cell>
          <table:table-cell office:value-type="string" table:style-name="ce5">
            <text:p>Feminino</text:p>
          </table:table-cell>
          <table:table-cell office:value-type="string" table:style-name="ce5">
            <text:p>Documento elaborado por atuário legalmente habilitado em que são descritas as formulações e observações necessárias ao</text:p>
            <text:p>cálculo do ajuste de adaptação de contrato.</text:p>
          </table:table-cell>
          <table:table-cell table:style-name="ce5"/>
          <table:table-cell office:value-type="string" table:style-name="ce5">
            <text:p>Adaptação de contrato.</text:p>
          </table:table-cell>
          <table:table-cell table:style-name="ce5"/>
          <table:table-cell office:value-type="string" table:style-name="ce5">
            <text:p>actuarial document for contract adjustment</text:p>
          </table:table-cell>
          <table:table-cell office:value-type="string" table:style-name="ce5">
            <text:p>nota técnica actuarial para adaptación de contrato</text:p>
          </table:table-cell>
          <table:table-cell table:number-columns-repeated="16376"/>
        </table:table-row>
        <table:table-row table:style-name="ro1">
          <table:table-cell office:value-type="string" table:style-name="ce5">
            <text:p>Nota técnica atuarial de provisão técnica</text:p>
          </table:table-cell>
          <table:table-cell office:value-type="string" table:style-name="ce5">
            <text:p>Feminino</text:p>
          </table:table-cell>
          <table:table-cell office:value-type="string" table:style-name="ce5">
            <text:p>Documento elaborado por atuário legalmente habilitado em que são descritas as formulações e observações necessárias ao</text:p>
            <text:p>cálculo da provisão técnica a que se refere.</text:p>
          </table:table-cell>
          <table:table-cell table:number-columns-repeated="2" table:style-name="ce5"/>
          <table:table-cell office:value-type="string" table:style-name="ce5">
            <text:p>NTAP</text:p>
          </table:table-cell>
          <table:table-cell office:value-type="string" table:style-name="ce5">
            <text:p>actuarial document for technical provisions</text:p>
          </table:table-cell>
          <table:table-cell office:value-type="string" table:style-name="ce5">
            <text:p>nota técnica actuarial de provisión técnica</text:p>
          </table:table-cell>
          <table:table-cell table:number-columns-repeated="16376"/>
        </table:table-row>
        <table:table-row table:style-name="ro1">
          <table:table-cell office:value-type="string" table:style-name="ce5">
            <text:p>Nota técnica de registro de produtos</text:p>
          </table:table-cell>
          <table:table-cell office:value-type="string" table:style-name="ce5">
            <text:p>Feminino</text:p>
          </table:table-cell>
          <table:table-cell office:value-type="string" table:style-name="ce5">
            <text:p>Documento elaborado por atuário legalmente habilitado em que são descritas as formulações e observações necessárias ao</text:p>
            <text:p>cálculo da formação dos preços dos planos e produtos de assistência suplementar à saúde.</text:p>
          </table:table-cell>
          <table:table-cell office:value-type="string" table:style-name="ce5">
            <text:p>i) A NTRP é requisito para obtenção de registro do plano privado de assistência à saúde junto à Agência Nacional de Saúde Suplementar (ANS). ii) Aplica-se a todos os planos, com exceção dos planos exclusivamente odontológicos e dos planos com formação de preço pós-estabelecido, conforme Resolução Normativa ANS nº 304, de 19 de setembro de 2012.</text:p>
          </table:table-cell>
          <table:table-cell table:style-name="ce5"/>
          <table:table-cell office:value-type="string" table:style-name="ce5">
            <text:p>NIP</text:p>
          </table:table-cell>
          <table:table-cell office:value-type="string" table:style-name="ce5">
            <text:p>actuarial document of pricing methodology; policy licensing actuarial report</text:p>
          </table:table-cell>
          <table:table-cell office:value-type="string" table:style-name="ce5">
            <text:p>nota técnica de registro de planes privados de asistencia en salud</text:p>
          </table:table-cell>
          <table:table-cell table:number-columns-repeated="16376"/>
        </table:table-row>
        <table:table-row table:style-name="ro1">
          <table:table-cell office:value-type="string" table:style-name="ce5">
            <text:p>Notificação de intermediação preliminar</text:p>
          </table:table-cell>
          <table:table-cell office:value-type="string" table:style-name="ce5">
            <text:p>Feminino</text:p>
          </table:table-cell>
          <table:table-cell office:value-type="string" table:style-name="ce5">
            <text:p>Instrumento que visa à solução consensual de conflitos entre consumidores e operadoras de planos privados de assistência à saúde.</text:p>
          </table:table-cell>
          <table:table-cell office:value-type="string" table:style-name="ce5">
            <text:p>este termo substitui o anterior Notificação de investigação preliminar, permanecendo a sigla NIP a ele atribuída</text:p>
          </table:table-cell>
          <table:table-cell office:value-type="string" table:style-name="ce5">
            <text:p>Notificação de intermediação preliminar assistencial; Notificação de intermediação preliminar não assistencial.</text:p>
          </table:table-cell>
          <table:table-cell office:value-type="string" table:style-name="ce5">
            <text:p>NIP</text:p>
          </table:table-cell>
          <table:table-cell office:value-type="string" table:style-name="ce5">
            <text:p>preliminary notification</text:p>
          </table:table-cell>
          <table:table-cell office:value-type="string" table:style-name="ce5">
            <text:p>notificación de mediación preliminar</text:p>
          </table:table-cell>
          <table:table-cell table:number-columns-repeated="16376"/>
        </table:table-row>
        <table:table-row table:style-name="ro1">
          <table:table-cell office:value-type="string" table:style-name="ce5">
            <text:p>Notificação de intermediação preliminar assistencial</text:p>
          </table:table-cell>
          <table:table-cell office:value-type="string" table:style-name="ce5">
            <text:p>Feminino</text:p>
          </table:table-cell>
          <table:table-cell office:value-type="string" table:style-name="ce5">
            <text:p>Notificação que referencia toda e qualquer restrição de acesso à cobertura assistencial.</text:p>
          </table:table-cell>
          <table:table-cell office:value-type="string" table:style-name="ce5">
            <text:p>a Resolução Normativa ANS nº 388, de 25 de novembro de 2015, regula a notificação de intermediação preliminar.</text:p>
          </table:table-cell>
          <table:table-cell table:style-name="ce5"/>
          <table:table-cell office:value-type="string" table:style-name="ce5">
            <text:p>NIP Assistencial</text:p>
          </table:table-cell>
          <table:table-cell office:value-type="string" table:style-name="ce5">
            <text:p>healthcare preliminary notification</text:p>
          </table:table-cell>
          <table:table-cell office:value-type="string" table:style-name="ce5">
            <text:p>notificación de mediación preliminar sobre temas de asistencia a la salud</text:p>
          </table:table-cell>
          <table:table-cell table:number-columns-repeated="16376"/>
        </table:table-row>
        <table:table-row table:style-name="ro1">
          <table:table-cell office:value-type="string" table:style-name="ce5">
            <text:p>Notificação de intermediação preliminar não assistencial</text:p>
          </table:table-cell>
          <table:table-cell office:value-type="string" table:style-name="ce5">
            <text:p>Feminino</text:p>
          </table:table-cell>
          <table:table-cell office:value-type="string" table:style-name="ce5">
            <text:p>Notificação que referencia outros assuntos que não a cobertura assistencial, desde que o consumidor seja diretamente afetado pela conduta e que a situação seja passível de mediação.</text:p>
          </table:table-cell>
          <table:table-cell office:value-type="string" table:style-name="ce5">
            <text:p>a Resolução Normativa ANS nº 388, de 25 de novembro de 2015, regula a notificação de intermediação preliminar</text:p>
            <text:p>não assistencial.</text:p>
          </table:table-cell>
          <table:table-cell table:style-name="ce5"/>
          <table:table-cell office:value-type="string" table:style-name="ce5">
            <text:p>NIP não</text:p>
            <text:p>assistencial</text:p>
          </table:table-cell>
          <table:table-cell office:value-type="string" table:style-name="ce5">
            <text:p>non-healthcare preliminary notification</text:p>
          </table:table-cell>
          <table:table-cell office:value-type="string" table:style-name="ce5">
            <text:p>notificación de mediación preliminar sobre temas no asistenciales em salud</text:p>
          </table:table-cell>
          <table:table-cell table:number-columns-repeated="16376"/>
        </table:table-row>
        <table:table-row table:style-name="ro1">
          <table:table-cell office:value-type="string" table:style-name="ce5">
            <text:p>Notificação eletrônica de ressarcimento ao SUS</text:p>
          </table:table-cell>
          <table:table-cell office:value-type="string" table:style-name="ce5">
            <text:p>Feminino</text:p>
          </table:table-cell>
          <table:table-cell office:value-type="string" table:style-name="ce5">
            <text:p>Comunicação e publicação eletrônicas via internet dos atos relacionados ao processo administrativo de ressarcimento ao</text:p>
            <text:p>SUS</text:p>
          </table:table-cell>
          <table:table-cell table:number-columns-repeated="2" table:style-name="ce5"/>
          <table:table-cell office:value-type="string" table:style-name="ce5">
            <text:p>Protocolo eletrônico de ressarcimento ao SUS.</text:p>
          </table:table-cell>
          <table:table-cell office:value-type="string" table:style-name="ce5">
            <text:p>electronic SUS reimbursement notification</text:p>
          </table:table-cell>
          <table:table-cell office:value-type="string" table:style-name="ce5">
            <text:p>notificación electrónica de resarcimiento al SUS</text:p>
          </table:table-cell>
          <table:table-cell table:number-columns-repeated="16376"/>
        </table:table-row>
        <table:table-row table:style-name="ro1">
          <table:table-cell office:value-type="string" table:style-name="ce5">
            <text:p>NTAP</text:p>
          </table:table-cell>
          <table:table-cell office:value-type="string" table:style-name="ce5">
            <text:p>Feminino</text:p>
          </table:table-cell>
          <table:table-cell office:value-type="string" table:style-name="ce5">
            <text:p>Nota técnica atuarial de provisão técnica</text:p>
          </table:table-cell>
          <table:table-cell table:number-columns-repeated="5" table:style-name="ce5"/>
          <table:table-cell table:number-columns-repeated="16376"/>
        </table:table-row>
        <table:table-row table:style-name="ro1">
          <table:table-cell office:value-type="string" table:style-name="ce5">
            <text:p>NTRP</text:p>
          </table:table-cell>
          <table:table-cell office:value-type="string" table:style-name="ce5">
            <text:p>Feminino</text:p>
          </table:table-cell>
          <table:table-cell office:value-type="string" table:style-name="ce5">
            <text:p>Nota técnica de registro de produtos</text:p>
          </table:table-cell>
          <table:table-cell table:number-columns-repeated="5" table:style-name="ce5"/>
          <table:table-cell table:number-columns-repeated="16376"/>
        </table:table-row>
        <table:table-row table:style-name="ro1">
          <table:table-cell office:value-type="string" table:style-name="ce5">
            <text:p>Núcleos da ANS</text:p>
          </table:table-cell>
          <table:table-cell office:value-type="string" table:style-name="ce5">
            <text:p>Masculino</text:p>
          </table:table-cell>
          <table:table-cell office:value-type="string" table:style-name="ce5">
            <text:p>Representações descentralizadas da Agência Nacional de Saúde Suplementar (ANS) responsáveis pelas atividades administrativas e finalísticas, entre elas as de fiscalização, no âmbito de suas circunscrições no território nacional.</text:p>
          </table:table-cell>
          <table:table-cell office:value-type="string" table:style-name="ce5">
            <text:p>i) Atividades de fiscalização, nesse contexto, são entendidas como: atender os beneficiários; receber as denúncias de supostas irregularidades no exercício da atividade de assistência suplementar à saúde e apurar os fatos a elas relacionados; mediar conflitos; participar de ações de articulação institucional com órgãos e entidades do Sistema Nacional de Defesa do Consumidor e sociedade civil. ii) Desde junho de 2010, os Núcleos Regionais de Atendimento e Fiscalização foram transformados em Núcleos da ANS, passando a incorporar atribuições além daquelas referentes às atividades de fiscalização.</text:p>
          </table:table-cell>
          <table:table-cell table:number-columns-repeated="2" table:style-name="ce5"/>
          <table:table-cell office:value-type="string" table:style-name="ce5">
            <text:p>ANS regional center</text:p>
          </table:table-cell>
          <table:table-cell office:value-type="string" table:style-name="ce5">
            <text:p>unidades descentralizadas de la ANS</text:p>
          </table:table-cell>
          <table:table-cell table:number-columns-repeated="16376"/>
        </table:table-row>
        <table:table-row table:style-name="ro1">
          <table:table-cell office:value-type="string" table:style-name="ce5">
            <text:p>Odontologia de grupo</text:p>
          </table:table-cell>
          <table:table-cell office:value-type="string" table:style-name="ce5">
            <text:p>Masculino</text:p>
          </table:table-cell>
          <table:table-cell office:value-type="string" table:style-name="ce5">
            <text:p>Modalidade na qual é classificada uma operadora que se constitui em sociedade que opera exclusivamente planos privados de assistência à saúde exclusivamente odontológicos, excetuando-se as classificadas na modalidade cooperativa odontológica.</text:p>
          </table:table-cell>
          <table:table-cell table:style-name="ce5"/>
          <table:table-cell office:value-type="string" table:style-name="ce5">
            <text:p>Administradora de benefícios; Autogestão; Cooperativa médica; Cooperativa odontológica; Filantropia; Medicina de</text:p>
            <text:p>grupo; Modalidade de operadora; Operadora de plano privado de assistência à saúde; Seguradora especializada em saúde.</text:p>
          </table:table-cell>
          <table:table-cell table:style-name="ce5"/>
          <table:table-cell office:value-type="string" table:style-name="ce5">
            <text:p>dental group</text:p>
          </table:table-cell>
          <table:table-cell office:value-type="string" table:style-name="ce5">
            <text:p>odontología de grupo</text:p>
          </table:table-cell>
          <table:table-cell table:number-columns-repeated="16376"/>
        </table:table-row>
        <table:table-row table:style-name="ro1">
          <table:table-cell office:value-type="string" table:style-name="ce5">
            <text:p>Oferta pública de carteira</text:p>
          </table:table-cell>
          <table:table-cell office:value-type="string" table:style-name="ce5">
            <text:p>Feminino</text:p>
          </table:table-cell>
          <table:table-cell office:value-type="string" table:style-name="ce5">
            <text:p>Disponibilização ao mercado das referências operacionais e do cadastro de beneficiários das operadoras de planos de assistência à saúde para que sejam oferecidos novos contratos em condições especiais aos beneficiários da operadora a ser retirada ordenadamente do mercado regulado.<text:s text:c="2"/></text:p>
          </table:table-cell>
          <table:table-cell office:value-type="string" table:style-name="ce5">
            <text:p>nessa modalidade, a operadora autorizada a ofertar os novos contratos tem a obrigatoriedade de manter as condições estabelecidas no Edital de Oferta Pública, tais como: não alegação de doença ou lesão preexistente e aceitação das carências cumpridas.<text:s/></text:p>
          </table:table-cell>
          <table:table-cell office:value-type="string" table:style-name="ce5">
            <text:p>Carteira de planos de saúde</text:p>
          </table:table-cell>
          <table:table-cell table:style-name="ce5"/>
          <table:table-cell office:value-type="string" table:style-name="ce5">
            <text:p>bid of private health insurance portfolio</text:p>
          </table:table-cell>
          <table:table-cell office:value-type="string" table:style-name="ce5">
            <text:p>oferta pública de cartera</text:p>
          </table:table-cell>
          <table:table-cell table:number-columns-repeated="16376"/>
        </table:table-row>
        <table:table-row table:style-name="ro1">
          <table:table-cell office:value-type="string" table:style-name="ce5">
            <text:p>Operadora</text:p>
          </table:table-cell>
          <table:table-cell office:value-type="string" table:style-name="ce5">
            <text:p>Feminino</text:p>
          </table:table-cell>
          <table:table-cell table:style-name="ce3"/>
          <table:table-cell table:number-columns-repeated="2" table:style-name="ce5"/>
          <table:table-cell office:value-type="string" table:style-name="ce5">
            <text:p>Operadora de plano privado de assistência à saúde</text:p>
          </table:table-cell>
          <table:table-cell table:number-columns-repeated="2" table:style-name="ce5"/>
          <table:table-cell table:number-columns-repeated="16376"/>
        </table:table-row>
        <table:table-row table:style-name="ro1">
          <table:table-cell office:value-type="string" table:style-name="ce5">
            <text:p>Operadora de plano de saúde</text:p>
          </table:table-cell>
          <table:table-cell office:value-type="string" table:style-name="ce5">
            <text:p>Feminino</text:p>
          </table:table-cell>
          <table:table-cell table:number-columns-repeated="3" table:style-name="ce5"/>
          <table:table-cell office:value-type="string" table:style-name="ce5">
            <text:p>Operadora de plano privado de assistência à saúde</text:p>
          </table:table-cell>
          <table:table-cell table:number-columns-repeated="2" table:style-name="ce5"/>
          <table:table-cell table:number-columns-repeated="16376"/>
        </table:table-row>
        <table:table-row table:style-name="ro1">
          <table:table-cell office:value-type="string" table:style-name="ce5">
            <text:p>Operadora de plano privado de assistência à saúde</text:p>
          </table:table-cell>
          <table:table-cell office:value-type="string" table:style-name="ce5">
            <text:p>Feminino</text:p>
          </table:table-cell>
          <table:table-cell office:value-type="string" table:style-name="ce5">
            <text:p>Pessoa jurídica constituída sob a modalidade empresarial, associação, fundação, cooperativa, ou entidade de autogestão,</text:p>
            <text:p>obrigatoriamente registrada na Agência Nacional de Saúde Suplementar (ANS), que opera ou comercializa planos privados</text:p>
            <text:p>de assistência à saúde.</text:p>
          </table:table-cell>
          <table:table-cell office:value-type="string" table:style-name="ce5">
            <text:p>esse termo é o formalmente preferido pela ANS.</text:p>
          </table:table-cell>
          <table:table-cell office:value-type="string" table:style-name="ce5">
            <text:p>Modalidade de operadora.</text:p>
          </table:table-cell>
          <table:table-cell table:style-name="ce5"/>
          <table:table-cell office:value-type="string" table:style-name="ce5">
            <text:p>private health insurer; private health company</text:p>
          </table:table-cell>
          <table:table-cell office:value-type="string" table:style-name="ce5">
            <text:p>operadora de plan privado de asistencia en salud</text:p>
          </table:table-cell>
          <table:table-cell table:number-columns-repeated="16376"/>
        </table:table-row>
        <table:table-row table:style-name="ro1">
          <table:table-cell office:value-type="string" table:style-name="ce5">
            <text:p>Padrão para Troca de Informação em Saúde Suplementar</text:p>
          </table:table-cell>
          <table:table-cell office:value-type="string" table:style-name="ce5">
            <text:p>Masculino</text:p>
          </table:table-cell>
          <table:table-cell office:value-type="string" table:style-name="ce5">
            <text:p>Modelo obrigatório para as trocas eletrônicas de dados de atenção à saúde dos beneﬁciários realizadas entre os agentes da saúde suplementar.</text:p>
          </table:table-cell>
          <table:table-cell office:value-type="string" table:style-name="ce5">
            <text:p>i) O padrão TISS está organizado em cinco componentes: organizacional; de conteúdo e estrutura; de representação e conceitos em saúde; de segurança e privacidade; e de comunicação.</text:p>
          </table:table-cell>
          <table:table-cell table:style-name="ce5"/>
          <table:table-cell office:value-type="string" table:style-name="ce5">
            <text:p>PADRÃO TISS; TISS</text:p>
          </table:table-cell>
          <table:table-cell office:value-type="string" table:style-name="ce5">
            <text:p>Private Health Insurance and Plans Information; Exchange (interchange) Standard;Supplementary Healt Information Exchange Standard<text:s/></text:p>
          </table:table-cell>
          <table:table-cell office:value-type="string" table:style-name="ce5">
            <text:p>Padrón de Intercambio de Información en Salud Su</text:p>
          </table:table-cell>
          <table:table-cell table:number-columns-repeated="16376"/>
        </table:table-row>
        <table:table-row table:style-name="ro1">
          <table:table-cell office:value-type="string" table:style-name="ce5">
            <text:p>PADRÃO TISS</text:p>
          </table:table-cell>
          <table:table-cell office:value-type="string" table:style-name="ce5">
            <text:p>Masculino</text:p>
          </table:table-cell>
          <table:table-cell table:number-columns-repeated="2" table:style-name="ce5"/>
          <table:table-cell office:value-type="string" table:style-name="ce5">
            <text:p>Padrão para Troca de Informação em Saúde Suplementar<text:s/></text:p>
          </table:table-cell>
          <table:table-cell office:value-type="string" table:style-name="ce5">
            <text:p>Padrão para Troca de Informação em Saúde Suplementar<text:s/></text:p>
          </table:table-cell>
          <table:table-cell table:number-columns-repeated="2" table:style-name="ce5"/>
          <table:table-cell table:number-columns-repeated="16376"/>
        </table:table-row>
        <table:table-row table:style-name="ro1">
          <table:table-cell office:value-type="string" table:style-name="ce5">
            <text:p>PAEF</text:p>
          </table:table-cell>
          <table:table-cell office:value-type="string" table:style-name="ce5">
            <text:p>Masculino</text:p>
          </table:table-cell>
          <table:table-cell office:value-type="string" table:style-name="ce5">
            <text:p>Procedimentos de adequação econômico-ﬁnanceira<text:s/></text:p>
          </table:table-cell>
          <table:table-cell table:number-columns-repeated="5" table:style-name="ce5"/>
          <table:table-cell table:number-columns-repeated="16376"/>
        </table:table-row>
        <table:table-row table:style-name="ro1">
          <table:table-cell office:value-type="string" table:style-name="ce5">
            <text:p>Participante de plano privado de assistência à saúde</text:p>
          </table:table-cell>
          <table:table-cell office:value-type="string" table:style-name="ce5">
            <text:p>Masculino</text:p>
          </table:table-cell>
          <table:table-cell table:number-columns-repeated="2" table:style-name="ce5"/>
          <table:table-cell office:value-type="string" table:style-name="ce5">
            <text:p>Beneﬁciário de plano privado de assistência à saúde</text:p>
          </table:table-cell>
          <table:table-cell office:value-type="string" table:style-name="ce5">
            <text:p>Beneﬁciário de plano privado de assistência à saúde</text:p>
          </table:table-cell>
          <table:table-cell table:number-columns-repeated="2" table:style-name="ce5"/>
          <table:table-cell table:number-columns-repeated="16376"/>
        </table:table-row>
        <table:table-row table:style-name="ro1">
          <table:table-cell office:value-type="string" table:style-name="ce5">
            <text:p>Parto adequado</text:p>
          </table:table-cell>
          <table:table-cell office:value-type="string" table:style-name="ce5">
            <text:p>Masculino</text:p>
          </table:table-cell>
          <table:table-cell office:value-type="string" table:style-name="ce5">
            <text:p>Projeto de melhoria da qualidade da atenção ao parto e nascimento na Saúde Suplementar, que tem como diretrizes a valorização do parto normal e a redução das cesarianas sem</text:p>
            <text:p>indicação clínica e sua implementação é</text:p>
            <text:p>baseada na metodologia de Ciência da Melhoria. Tem como princípio a promoção da.</text:p>
            <text:p>qualidade e da segurança no cuidado à mulher e ao bebê</text:p>
          </table:table-cell>
          <table:table-cell office:value-type="string" table:style-name="ce5">
            <text:p>o parto adequado pressupõe a utilização de diretrizes</text:p>
            <text:p>com base em evidências científicas.</text:p>
          </table:table-cell>
          <table:table-cell table:number-columns-repeated="2" table:style-name="ce5"/>
          <table:table-cell office:value-type="string" table:style-name="ce5">
            <text:p>appropriate delivery<text:s/></text:p>
          </table:table-cell>
          <table:table-cell office:value-type="string" table:style-name="ce5">
            <text:p>parto adecuado<text:s/></text:p>
          </table:table-cell>
          <table:table-cell table:number-columns-repeated="16376"/>
        </table:table-row>
        <table:table-row table:style-name="ro1">
          <table:table-cell office:value-type="string" table:style-name="ce5">
            <text:p>Patrimônio mínimo ajustado</text:p>
          </table:table-cell>
          <table:table-cell office:value-type="string" table:style-name="ce5">
            <text:p>Masculino</text:p>
          </table:table-cell>
          <table:table-cell office:value-type="string" table:style-name="ce5">
            <text:p>Regra de exigência patrimonial correspondente ao capital mínimo necessário para ingresso e manutenção de uma operadora no mercado de saúde suplementar.</text:p>
          </table:table-cell>
          <table:table-cell office:value-type="string" table:style-name="ce5">
            <text:p>Afórmula de cálculo e os valores a serem observados para o Patrimônio mínimo ajustado são estabelecidos em normativo especíﬁco.<text:s/></text:p>
          </table:table-cell>
          <table:table-cell table:style-name="ce5"/>
          <table:table-cell office:value-type="string" table:style-name="ce5">
            <text:p>PMA</text:p>
          </table:table-cell>
          <table:table-cell office:value-type="string" table:style-name="ce5">
            <text:p>minimum capital requirement<text:s/></text:p>
          </table:table-cell>
          <table:table-cell office:value-type="string" table:style-name="ce5">
            <text:p>acreditación de patrimonio mínimo<text:s/></text:p>
          </table:table-cell>
          <table:table-cell table:number-columns-repeated="16376"/>
        </table:table-row>
        <table:table-row table:style-name="ro1">
          <table:table-cell office:value-type="string" table:style-name="ce5">
            <text:p>PEONA</text:p>
          </table:table-cell>
          <table:table-cell office:value-type="string" table:style-name="ce5">
            <text:p>Feminino</text:p>
          </table:table-cell>
          <table:table-cell office:value-type="string" table:style-name="ce5">
            <text:p>Provisão para eventos/sinistros ocorridos e não avisados</text:p>
          </table:table-cell>
          <table:table-cell table:number-columns-repeated="5" table:style-name="ce5"/>
          <table:table-cell table:number-columns-repeated="16376"/>
        </table:table-row>
        <table:table-row table:style-name="ro1">
          <table:table-cell office:value-type="string" table:style-name="ce5">
            <text:p>PerSUS</text:p>
          </table:table-cell>
          <table:table-cell office:value-type="string" table:style-name="ce5">
            <text:p>Masculino</text:p>
          </table:table-cell>
          <table:table-cell office:value-type="string" table:style-name="ce5">
            <text:p>Protocolo eletrônico de ressarcimento ao SUS<text:s/></text:p>
          </table:table-cell>
          <table:table-cell table:number-columns-repeated="5" table:style-name="ce5"/>
          <table:table-cell table:number-columns-repeated="16376"/>
        </table:table-row>
        <table:table-row table:style-name="ro1">
          <table:table-cell office:value-type="string" table:style-name="ce5">
            <text:p>Plano</text:p>
          </table:table-cell>
          <table:table-cell office:value-type="string" table:style-name="ce5">
            <text:p>Masculino</text:p>
          </table:table-cell>
          <table:table-cell table:number-columns-repeated="2" table:style-name="ce5"/>
          <table:table-cell office:value-type="string" table:style-name="ce5">
            <text:p>Plano privado de assistência à saúde<text:s/></text:p>
          </table:table-cell>
          <table:table-cell office:value-type="string" table:style-name="ce5">
            <text:p>Plano privado de assistência à saúde<text:s/></text:p>
          </table:table-cell>
          <table:table-cell table:number-columns-repeated="2" table:style-name="ce5"/>
          <table:table-cell table:number-columns-repeated="16376"/>
        </table:table-row>
        <table:table-row table:style-name="ro1">
          <table:table-cell office:value-type="string" table:style-name="ce5">
            <text:p>Plano ambulatorial</text:p>
          </table:table-cell>
          <table:table-cell office:value-type="string" table:style-name="ce5">
            <text:p>Masculino</text:p>
          </table:table-cell>
          <table:table-cell office:value-type="string" table:style-name="ce5">
            <text:p>Plano privado de assistência à saúde que compreende os atendimentos e procedimentos realizados em consultório ou ambulatório, deﬁnidos e listados no Rol de Procedimentos e Eventos em Saúde da Agência Nacional de Saúde Suplementar (ANS).<text:s/></text:p>
          </table:table-cell>
          <table:table-cell office:value-type="string" table:style-name="ce5">
            <text:p>Não inclui internação hospitalar ou procedimentos para ﬁns de diagnóstico ou terapia que, embora prescindam de internação, demandem o apoio de estrutura hospitalar por período superior a 12 horas, ou serviços como de recuperação pós-anestésica, unidade de tratamento intensivo (UTI), centro de tratamento intensivo (CTI) e similares.</text:p>
          </table:table-cell>
          <table:table-cell office:value-type="string" table:style-name="ce5">
            <text:p>Plano privado de assistência à saúde</text:p>
          </table:table-cell>
          <table:table-cell table:style-name="ce5"/>
          <table:table-cell office:value-type="string" table:style-name="ce5">
            <text:p>outpatient private health insurance<text:s/></text:p>
          </table:table-cell>
          <table:table-cell office:value-type="string" table:style-name="ce5">
            <text:p>plan de cobertura ambulatoria<text:s/></text:p>
          </table:table-cell>
          <table:table-cell table:number-columns-repeated="16376"/>
        </table:table-row>
        <table:table-row table:style-name="ro1">
          <table:table-cell office:value-type="string" table:style-name="ce5">
            <text:p>Plano antigo</text:p>
          </table:table-cell>
          <table:table-cell office:value-type="string" table:style-name="ce5">
            <text:p>Masculino</text:p>
          </table:table-cell>
          <table:table-cell office:value-type="string" table:style-name="ce5">
            <text:p>Plano privado de assistência à saúde comercializado antes da vigência da Lei nº 9.656, de 3 de junho de 1998.</text:p>
          </table:table-cell>
          <table:table-cell office:value-type="string" table:style-name="ce5">
            <text:p>Até 1º de janeiro de 1999, a lei permitiu a comercialização tanto dos planos antigos quanto dos planos adequados à Lei nº 9.656.</text:p>
          </table:table-cell>
          <table:table-cell office:value-type="string" table:style-name="ce5">
            <text:p>Contrato de plano privado de assistência à saúde; Plano privado de assistência à saúde</text:p>
          </table:table-cell>
          <table:table-cell table:style-name="ce5"/>
          <table:table-cell office:value-type="string" table:style-name="ce5">
            <text:p>private health insurance acquired before Act 9.656 of 1998; grandfathered plan<text:s/></text:p>
          </table:table-cell>
          <table:table-cell office:value-type="string" table:style-name="ce5">
            <text:p>plan privado de salud con contrato anterior al año 1999 (Ley 9.656 de 1998)</text:p>
          </table:table-cell>
          <table:table-cell table:number-columns-repeated="16376"/>
        </table:table-row>
        <table:table-row table:style-name="ro1">
          <table:table-cell office:value-type="string" table:style-name="ce5">
            <text:p>Plano ativo</text:p>
          </table:table-cell>
          <table:table-cell office:value-type="string" table:style-name="ce5">
            <text:p>Masculino</text:p>
          </table:table-cell>
          <table:table-cell office:value-type="string" table:style-name="ce5">
            <text:p>Plano privado de assistência à saúde com o registro em situação de regularidade para comercialização ou disponibilização.<text:s/></text:p>
          </table:table-cell>
          <table:table-cell table:style-name="ce5"/>
          <table:table-cell office:value-type="string" table:style-name="ce5">
            <text:p>Registro de plano privado de assistência à saúde</text:p>
          </table:table-cell>
          <table:table-cell table:style-name="ce5"/>
          <table:table-cell office:value-type="string" table:style-name="ce5">
            <text:p>active plan<text:s/></text:p>
          </table:table-cell>
          <table:table-cell office:value-type="string" table:style-name="ce5">
            <text:p>plan activado<text:s/></text:p>
          </table:table-cell>
          <table:table-cell table:number-columns-repeated="16376"/>
        </table:table-row>
        <table:table-row table:style-name="ro1">
          <table:table-cell office:value-type="string" table:style-name="ce5">
            <text:p>Plano ativo com comercialização suspensa</text:p>
          </table:table-cell>
          <table:table-cell office:value-type="string" table:style-name="ce5">
            <text:p>Masculino</text:p>
          </table:table-cell>
          <table:table-cell office:value-type="string" table:style-name="ce5">
            <text:p>Plano privado de assistência à saúde cujo registro esteja com a comercialização ou disponibilização proibida para novos contratos, mantendo a assistência prevista nos contratos já ﬁrmados.<text:s/></text:p>
          </table:table-cell>
          <table:table-cell table:style-name="ce5"/>
          <table:table-cell office:value-type="string" table:style-name="ce5">
            <text:p>Registro de plano privado de assistência à saúde</text:p>
          </table:table-cell>
          <table:table-cell table:style-name="ce5"/>
          <table:table-cell office:value-type="string" table:style-name="ce5">
            <text:p>active plan with sales suspended; suspended active plan</text:p>
          </table:table-cell>
          <table:table-cell office:value-type="string" table:style-name="ce5">
            <text:p>plan activado con comercialización suspendida<text:s/></text:p>
          </table:table-cell>
          <table:table-cell table:number-columns-repeated="16376"/>
        </table:table-row>
        <table:table-row table:style-name="ro1">
          <table:table-cell office:value-type="string" table:style-name="ce5">
            <text:p>Plano cancelado</text:p>
          </table:table-cell>
          <table:table-cell office:value-type="string" table:style-name="ce5">
            <text:p>Masculino</text:p>
          </table:table-cell>
          <table:table-cell office:value-type="string" table:style-name="ce5">
            <text:p>Plano privado de assistência à saúde cujo registro se tornou inativo, em caráter deﬁnitivo, por decisão da Agência Nacional de Saúde Suplementar (ANS) ou a pedido da operadora.</text:p>
          </table:table-cell>
          <table:table-cell office:value-type="string" table:style-name="ce5">
            <text:p>O <text:s/>o plano só poderá ser cancelado se veriﬁcada a inexistência de beneﬁciários ativos vinculados.<text:s/></text:p>
          </table:table-cell>
          <table:table-cell office:value-type="string" table:style-name="ce5">
            <text:p>Registro de plano privado de assistência à saúde</text:p>
          </table:table-cell>
          <table:table-cell table:style-name="ce5"/>
          <table:table-cell office:value-type="string" table:style-name="ce5">
            <text:p>terminated health plan; discontinued health plan</text:p>
          </table:table-cell>
          <table:table-cell office:value-type="string" table:style-name="ce5">
            <text:p>plan cancelado</text:p>
          </table:table-cell>
          <table:table-cell table:number-columns-repeated="16376"/>
        </table:table-row>
        <table:table-row table:style-name="ro1">
          <table:table-cell office:value-type="string" table:style-name="ce5">
            <text:p>Plano coletivo</text:p>
          </table:table-cell>
          <table:table-cell office:value-type="string" table:style-name="ce5">
            <text:p>Masculino</text:p>
          </table:table-cell>
          <table:table-cell office:value-type="string" table:style-name="ce5">
            <text:p>Plano privado de contratação coletiva que compreende a assistência à saúde oferecida por operadora de plano privado de assistência à saúde à massa populacional vinculada a uma pessoa jurídica por relação empregatícia ou estatutária, ou vinculada a uma pessoa jurídica de caráter proﬁssional, classista ou setorial.</text:p>
          </table:table-cell>
          <table:table-cell office:value-type="string" table:style-name="ce5">
            <text:p>O plano de saúde pode ser empresarial ou por adesão.</text:p>
          </table:table-cell>
          <table:table-cell office:value-type="string" table:style-name="ce5">
            <text:p>Plano privado de assistência à saúde</text:p>
          </table:table-cell>
          <table:table-cell table:style-name="ce5"/>
          <table:table-cell office:value-type="string" table:style-name="ce5">
            <text:p>group private health insurance<text:s/></text:p>
          </table:table-cell>
          <table:table-cell office:value-type="string" table:style-name="ce5">
            <text:p>plan privado colectivo de salud<text:s/></text:p>
          </table:table-cell>
          <table:table-cell table:number-columns-repeated="16376"/>
        </table:table-row>
        <table:table-row table:style-name="ro1">
          <table:table-cell office:value-type="string" table:style-name="ce5">
            <text:p>Plano coletivo empresarial</text:p>
          </table:table-cell>
          <table:table-cell office:value-type="string" table:style-name="ce5">
            <text:p>Masculino</text:p>
          </table:table-cell>
          <table:table-cell office:value-type="string" table:style-name="ce5">
            <text:p>Plano privado de assistência à saúde que oferece cobertura da atenção prestada à população delimitada e vinculada à pessoa jurídica por relação empregatícia ou estatutária.<text:s/></text:p>
          </table:table-cell>
          <table:table-cell office:value-type="string" table:style-name="ce5">
            <text:p>o vínculo à pessoa jurídica contratante poderá abranger, ainda, desde que previsto contratualmente, os sócios da pessoa jurídica contratante; os administradores da pessoa jurídica contratante; os demitidos ou aposentados que tenham sido vinculados anteriormente à pessoa jurídica contratante, ressalvada a aplicação do disposto no caput dos artigos 30 e 31 da Lei nº 9.656, de 3 de junho de 1998; os agentes políticos; os trabalhadores temporários; os estagiários e menores aprendizes; e o grupo familiar até o terceiro grau de parentesco consanguíneo, até o segundo grau de parentesco por aﬁnidade, cônjuge ou companheiro dos empregados e servidores públicos, bem como dos demais vínculos anteriores.<text:s/></text:p>
          </table:table-cell>
          <table:table-cell office:value-type="string" table:style-name="ce5">
            <text:p>Plano privado de assistência à saúde</text:p>
          </table:table-cell>
          <table:table-cell table:style-name="ce5"/>
          <table:table-cell office:value-type="string" table:style-name="ce5">
            <text:p>employer-based private health insurance</text:p>
          </table:table-cell>
          <table:table-cell office:value-type="string" table:style-name="ce5">
            <text:p>plan privado de salud colectivo empresarial<text:s/></text:p>
          </table:table-cell>
          <table:table-cell table:number-columns-repeated="16376"/>
        </table:table-row>
        <table:table-row table:style-name="ro1">
          <table:table-cell office:value-type="string" table:style-name="ce5">
            <text:p>Plano coletivo por adesão</text:p>
          </table:table-cell>
          <table:table-cell office:value-type="string" table:style-name="ce5">
            <text:p>Masculino</text:p>
          </table:table-cell>
          <table:table-cell office:value-type="string" table:style-name="ce5">
            <text:p>Plano privado de assistência à saúde que oferece cobertura da atenção prestada à população que mantenha vínculo com as seguintes pessoas jurídicas de caráter proﬁssional, classista ou setorial: conselhos proﬁssionais e entidades de classe, nos quais seja necessário o registro para o exercício da proﬁssão; sindicatos, centrais sindicais e respectivas federações e confederações; associações proﬁssionais legalmente constituídas; cooperativas que congreguem membros de categorias ou classes de proﬁssões regulamentadas; caixas de assistência e fundações de direito privado que se enquadrem nas disposições da Resolução Normativa ANS nº 195, de 14 de julho de 2009; entidades previstas na Lei nº 7.395, de 31 de outubro de 1985, e na Lei nº 7.398, de 4 de novembro de 1985.<text:s/></text:p>
          </table:table-cell>
          <table:table-cell office:value-type="string" table:style-name="ce5">
            <text:p>Poderá ainda aderir ao plano, desde que previsto contratualmente, o grupo familiar do beneﬁciário titular até o terceiro grau de parentesco consanguíneo, até o segundo grau de parentesco por aﬁnidade, cônjuge ou companheiro.</text:p>
          </table:table-cell>
          <table:table-cell office:value-type="string" table:style-name="ce5">
            <text:p>Plano privado de assistência à saúde</text:p>
          </table:table-cell>
          <table:table-cell table:style-name="ce5"/>
          <table:table-cell office:value-type="string" table:style-name="ce5">
            <text:p>private health insurance by association</text:p>
          </table:table-cell>
          <table:table-cell office:value-type="string" table:style-name="ce5">
            <text:p>plan privado de salud colectivo por adhesión<text:s/></text:p>
          </table:table-cell>
          <table:table-cell table:number-columns-repeated="16376"/>
        </table:table-row>
        <table:table-row table:style-name="ro1">
          <table:table-cell office:value-type="string" table:style-name="ce5">
            <text:p>Plano de assistência à saúde</text:p>
          </table:table-cell>
          <table:table-cell office:value-type="string" table:style-name="ce5">
            <text:p>Masculino</text:p>
          </table:table-cell>
          <table:table-cell table:number-columns-repeated="2" table:style-name="ce5"/>
          <table:table-cell office:value-type="string" table:style-name="ce5">
            <text:p>Plano privado de assistência à saúde<text:s/></text:p>
          </table:table-cell>
          <table:table-cell office:value-type="string" table:style-name="ce5">
            <text:p>Plano privado de assistência à saúde<text:s/></text:p>
          </table:table-cell>
          <table:table-cell table:number-columns-repeated="2" table:style-name="ce5"/>
          <table:table-cell table:number-columns-repeated="16376"/>
        </table:table-row>
        <table:table-row table:style-name="ro1">
          <table:table-cell office:value-type="string" table:style-name="ce5">
            <text:p>Plano de contas padrão ANS</text:p>
          </table:table-cell>
          <table:table-cell office:value-type="string" table:style-name="ce5">
            <text:p>Masculino</text:p>
          </table:table-cell>
          <table:table-cell office:value-type="string" table:style-name="ce5">
            <text:p>Conjunto de critérios, estrutura de codiﬁcação das contas e modelos de demonstração contábeis previamente estabelecidos pela ANS, cujo objetivo é determinar e/ou orientar os registros contábeis dos atos e fatos das Operadoras de Planos Privados de Assistência à Saúde.</text:p>
          </table:table-cell>
          <table:table-cell table:number-columns-repeated="3" table:style-name="ce5"/>
          <table:table-cell office:value-type="string" table:style-name="ce5">
            <text:p>ANS Standard Chart of Accounts<text:s/></text:p>
          </table:table-cell>
          <table:table-cell office:value-type="string" table:style-name="ce5">
            <text:p>plan de cuentas estándar ANS<text:s/></text:p>
          </table:table-cell>
          <table:table-cell table:number-columns-repeated="16376"/>
        </table:table-row>
        <table:table-row table:style-name="ro1">
          <table:table-cell office:value-type="string" table:style-name="ce5">
            <text:p>Plano de destino</text:p>
          </table:table-cell>
          <table:table-cell office:value-type="string" table:style-name="ce5">
            <text:p>Masculino</text:p>
          </table:table-cell>
          <table:table-cell office:value-type="string" table:style-name="ce5">
            <text:p>Plano privado de assistência à saúde a ser contratado pelo beneﬁciário por ocasião da portabilidade de carências.</text:p>
          </table:table-cell>
          <table:table-cell table:number-columns-repeated="3" table:style-name="ce5"/>
          <table:table-cell office:value-type="string" table:style-name="ce5">
            <text:p>destination private health insuranc</text:p>
          </table:table-cell>
          <table:table-cell office:value-type="string" table:style-name="ce5">
            <text:p>plan privado de salud de destin</text:p>
          </table:table-cell>
          <table:table-cell table:number-columns-repeated="16376"/>
        </table:table-row>
        <table:table-row table:style-name="ro1">
          <table:table-cell office:value-type="string" table:style-name="ce5">
            <text:p>Plano de origem</text:p>
          </table:table-cell>
          <table:table-cell office:value-type="string" table:style-name="ce5">
            <text:p>Masculino</text:p>
          </table:table-cell>
          <table:table-cell office:value-type="string" table:style-name="ce5">
            <text:p>Plano privado de assistência à saúde contratado pelo beneﬁciário no período imediatamente anterior à portabilidade de carências.</text:p>
          </table:table-cell>
          <table:table-cell table:number-columns-repeated="3" table:style-name="ce5"/>
          <table:table-cell office:value-type="string" table:style-name="ce5">
            <text:p>prior private health insurance<text:s/></text:p>
          </table:table-cell>
          <table:table-cell office:value-type="string" table:style-name="ce5">
            <text:p>plan privado de salud originario<text:s/></text:p>
          </table:table-cell>
          <table:table-cell table:number-columns-repeated="16376"/>
        </table:table-row>
        <table:table-row table:style-name="ro1">
          <table:table-cell office:value-type="string" table:style-name="ce5">
            <text:p>Plano de recuperação</text:p>
          </table:table-cell>
          <table:table-cell office:value-type="string" table:style-name="ce5">
            <text:p>Masculino</text:p>
          </table:table-cell>
          <table:table-cell office:value-type="string" table:style-name="ce5">
            <text:p>Conjunto de medidas administrativas corretivas, materializadas em uma projeção de ﬂuxo de caixa que, partindo de uma situação patrimonial de desequilíbrio econômico-ﬁnanceiro, possibilite o retorno à situação de normalidade.</text:p>
          </table:table-cell>
          <table:table-cell office:value-type="string" table:style-name="ce5">
            <text:p>Termo em desuso após a publicação da Resolução Normativa ANS nº 307, de 22 de outubro de 2012.</text:p>
          </table:table-cell>
          <table:table-cell table:number-columns-repeated="2" table:style-name="ce5"/>
          <table:table-cell office:value-type="string" table:style-name="ce5">
            <text:p>economic and ﬁnancial restoration plan; economic and ﬁnancial recovery program</text:p>
          </table:table-cell>
          <table:table-cell office:value-type="string" table:style-name="ce5">
            <text:p>plan de recuperación económico-ﬁnancier</text:p>
          </table:table-cell>
          <table:table-cell table:number-columns-repeated="16376"/>
        </table:table-row>
        <table:table-row table:style-name="ro1">
          <table:table-cell office:value-type="string" table:style-name="ce5">
            <text:p>Plano de recuperação assistencial</text:p>
          </table:table-cell>
          <table:table-cell office:value-type="string" table:style-name="ce5">
            <text:p>Masculino</text:p>
          </table:table-cell>
          <table:table-cell office:value-type="string" table:style-name="ce5">
            <text:p>Conjunto de medidas corretivas, estratégias, ações, documentos, metas e cronograma apresentados pelas operadoras, para sanar as anormalidades administrativas graves de natureza assistencial que possam colocar em risco a qualidade e a continuidade do atendimento aos beneﬁciários.</text:p>
          </table:table-cell>
          <table:table-cell table:number-columns-repeated="2" table:style-name="ce5"/>
          <table:table-cell office:value-type="string" table:style-name="ce5">
            <text:p>PRASS</text:p>
          </table:table-cell>
          <table:table-cell office:value-type="string" table:style-name="ce5">
            <text:p>healthcare restoration plan; healthcare recovery program<text:s/></text:p>
          </table:table-cell>
          <table:table-cell office:value-type="string" table:style-name="ce5">
            <text:p>plan de recuperación asistencial<text:s/></text:p>
          </table:table-cell>
          <table:table-cell table:number-columns-repeated="16376"/>
        </table:table-row>
        <table:table-row table:style-name="ro1">
          <table:table-cell office:value-type="string" table:style-name="ce5">
            <text:p>Plano de saúde</text:p>
          </table:table-cell>
          <table:table-cell office:value-type="string" table:style-name="ce5">
            <text:p>Masculino</text:p>
          </table:table-cell>
          <table:table-cell table:number-columns-repeated="2" table:style-name="ce5"/>
          <table:table-cell office:value-type="string" table:style-name="ce5">
            <text:p>Plano privado de assistência à saúde<text:s/></text:p>
          </table:table-cell>
          <table:table-cell office:value-type="string" table:style-name="ce5">
            <text:p>Plano privado de assistência à saúde<text:s/></text:p>
          </table:table-cell>
          <table:table-cell table:number-columns-repeated="2" table:style-name="ce5"/>
          <table:table-cell table:number-columns-repeated="16376"/>
        </table:table-row>
        <table:table-row table:style-name="ro1">
          <table:table-cell office:value-type="string" table:style-name="ce5">
            <text:p>Plano hospitalar</text:p>
          </table:table-cell>
          <table:table-cell office:value-type="string" table:style-name="ce5">
            <text:p>Masculino</text:p>
          </table:table-cell>
          <table:table-cell office:value-type="string" table:style-name="ce5">
            <text:p>Plano privado de assistência à saúde que compreende os atendimentos em unidade hospitalar deﬁnidos na Lei nº 9.656, de 3 de junho de 1998, não incluindo procedimentos ambulatoriais, excetuando-se apenas procedimentos especiais cuja necessidade esteja relacionada à continuidade da assistência prestada em ambiente hospitalar e listadas no Rol de Procedimentos e Eventos em Saúde da Agência Nacional de Saúde Suplementar (ANS).<text:s/></text:p>
          </table:table-cell>
          <table:table-cell office:value-type="string" table:style-name="ce5">
            <text:p>O plano hospitalar pode ser com ou sem obstetrícia.</text:p>
          </table:table-cell>
          <table:table-cell office:value-type="string" table:style-name="ce5">
            <text:p>Plano privado de assistência à saúde</text:p>
          </table:table-cell>
          <table:table-cell table:style-name="ce5"/>
          <table:table-cell office:value-type="string" table:style-name="ce5">
            <text:p>inpatient private health insurance<text:s/></text:p>
          </table:table-cell>
          <table:table-cell office:value-type="string" table:style-name="ce5">
            <text:p>plan de cobertura hospitalaria<text:s/></text:p>
          </table:table-cell>
          <table:table-cell table:number-columns-repeated="16376"/>
        </table:table-row>
        <table:table-row table:style-name="ro1">
          <table:table-cell office:value-type="string" table:style-name="ce5">
            <text:p>Plano hospitalar com obstetrícia</text:p>
          </table:table-cell>
          <table:table-cell office:value-type="string" table:style-name="ce5">
            <text:p>Masculino</text:p>
          </table:table-cell>
          <table:table-cell office:value-type="string" table:style-name="ce5">
            <text:p>Plano privado de assistência à saúde que compreende a cobertura assistencial no segmento hospitalar acrescida dos procedimentos relativos ao pré-natal, à assistência ao parto e à cobertura do recém-nascido, bem como o direito de sua inclusão no plano sem cumprimento de carências.</text:p>
          </table:table-cell>
          <table:table-cell office:value-type="string" table:style-name="ce5">
            <text:p><text:s/>o plano hospitalar com obstetrícia garante também a cobertura da assistência do recém-nascido nos primeiros 30 dias de vida, bem como sua inscrição no plano, como dependente, isento do cumprimento de carências desde que a inscrição ocorra no prazo máximo de 30 dias do nascimento ou da adoção.<text:s/></text:p>
          </table:table-cell>
          <table:table-cell office:value-type="string" table:style-name="ce5">
            <text:p>Plano privado de assistência à saúde</text:p>
          </table:table-cell>
          <table:table-cell table:style-name="ce5"/>
          <table:table-cell office:value-type="string" table:style-name="ce5">
            <text:p>inpatient private health insurance with obstetric</text:p>
          </table:table-cell>
          <table:table-cell office:value-type="string" table:style-name="ce5">
            <text:p>plan de cobertura hospitalaria com obstetricia<text:s/></text:p>
          </table:table-cell>
          <table:table-cell table:number-columns-repeated="16376"/>
        </table:table-row>
        <table:table-row table:style-name="ro1">
          <table:table-cell office:value-type="string" table:style-name="ce5">
            <text:p>Plano individual ou familiar</text:p>
          </table:table-cell>
          <table:table-cell office:value-type="string" table:style-name="ce5">
            <text:p>Masculino</text:p>
          </table:table-cell>
          <table:table-cell office:value-type="string" table:style-name="ce5">
            <text:p>Plano que compreende a assistência à saúde de contratação individual, oferecido pelas operadoras de planos privados de assistência à saúde para a livre adesão de pessoas físicas, com ou sem seu grupo familiar.<text:s/></text:p>
          </table:table-cell>
          <table:table-cell table:style-name="ce5"/>
          <table:table-cell office:value-type="string" table:style-name="ce5">
            <text:p>Plano privado de assistência à saúde</text:p>
          </table:table-cell>
          <table:table-cell table:style-name="ce5"/>
          <table:table-cell office:value-type="string" table:style-name="ce5">
            <text:p>individual private health insurance<text:s/></text:p>
          </table:table-cell>
          <table:table-cell office:value-type="string" table:style-name="ce5">
            <text:p>plan privado de salud individual o familiar<text:s/></text:p>
          </table:table-cell>
          <table:table-cell table:number-columns-repeated="16376"/>
        </table:table-row>
        <table:table-row table:style-name="ro1">
          <table:table-cell office:value-type="string" table:style-name="ce5">
            <text:p>Plano novo</text:p>
          </table:table-cell>
          <table:table-cell office:value-type="string" table:style-name="ce5">
            <text:p>Masculino</text:p>
          </table:table-cell>
          <table:table-cell office:value-type="string" table:style-name="ce5">
            <text:p>Plano privado de assistência à saúde, comercializado a partir de 2 de janeiro de 1999, com a vigência da Lei nº 9.656, de 3 de junho de 1998.<text:s/></text:p>
          </table:table-cell>
          <table:table-cell table:style-name="ce5"/>
          <table:table-cell office:value-type="string" table:style-name="ce5">
            <text:p><text:s/>Contrato de plano privado de assistência à saúde; Plano privado de assistência à saúde</text:p>
          </table:table-cell>
          <table:table-cell table:style-name="ce5"/>
          <table:table-cell office:value-type="string" table:style-name="ce5">
            <text:p>private health insurance acquired after Act 9.656 of 1998; new plan<text:s/></text:p>
          </table:table-cell>
          <table:table-cell office:value-type="string" table:style-name="ce5">
            <text:p>plan privado de salud contratado después de la Ley 9.656 de 1998<text:s/></text:p>
          </table:table-cell>
          <table:table-cell table:number-columns-repeated="16376"/>
        </table:table-row>
        <table:table-row table:style-name="ro1">
          <table:table-cell office:value-type="string" table:style-name="ce5">
            <text:p>Plano odontológico</text:p>
          </table:table-cell>
          <table:table-cell office:value-type="string" table:style-name="ce5">
            <text:p>Masculino</text:p>
          </table:table-cell>
          <table:table-cell office:value-type="string" table:style-name="ce5">
            <text:p>Plano privado de assistência à saúde que compreende todos os procedimentos listados no Rol de Procedimentos e Eventos em Saúde para a segmentação odontológica.<text:s/></text:p>
          </table:table-cell>
          <table:table-cell office:value-type="string" table:style-name="ce5">
            <text:p><text:s/>i) estão incluídos nesse plano exame clínico, radiologia, prevenção, dentística, endodontia, periodontia e cirurgia. ii) Conforme RN nº 387, de 28 de outubro de 2015 e suas atualizações.</text:p>
          </table:table-cell>
          <table:table-cell office:value-type="string" table:style-name="ce5">
            <text:p>Plano privado de assistência à saúde</text:p>
          </table:table-cell>
          <table:table-cell table:style-name="ce5"/>
          <table:table-cell office:value-type="string" table:style-name="ce5">
            <text:p>dental private health insuranc</text:p>
          </table:table-cell>
          <table:table-cell office:value-type="string" table:style-name="ce5">
            <text:p>plan privado de salud odontológic</text:p>
          </table:table-cell>
          <table:table-cell table:number-columns-repeated="16376"/>
        </table:table-row>
        <table:table-row table:style-name="ro1">
          <table:table-cell office:value-type="string" table:style-name="ce5">
            <text:p>Plano privado de assistência à saúde</text:p>
          </table:table-cell>
          <table:table-cell office:value-type="string" table:style-name="ce5">
            <text:p>Masculino</text:p>
          </table:table-cell>
          <table:table-cell office:value-type="string" table:style-name="ce5">
            <text:p>Contrato de prestação continuada de serviços ou cobertura de custos assistenciais a preço preestabelecido ou pósestabelecido, por prazo indeterminado, com a ﬁnalidade de garantir, sem limite ﬁnanceiro, a assistência à saúde, pela faculdade de acesso e atendimento por proﬁssionais ou serviços de saúde livremente escolhidos mediante pagamento direto ao prestador, por conta e ordem do consumidor, às expensas da operadora.</text:p>
          </table:table-cell>
          <table:table-cell office:value-type="string" table:style-name="ce5">
            <text:p><text:s/>i) Os proﬁssionais e serviços são livremente escolhidos, integrantes ou não de rede credenciada, contratada ou referenciada, visando à assistência médica, hospitalar e/ou odontológica, a ser paga integral ou parcialmente a expensas da operadora contratada, mediante reembolso ou pagamento direto ao prestador, por conta e ordem do beneﬁciário de plano privado de assistência à saúde. ii) Esse termo é o formalmente preferido pela Agência Nacional de Saúde Suplementar (ANS).<text:s/></text:p>
          </table:table-cell>
          <table:table-cell office:value-type="string" table:style-name="ce5">
            <text:p>Cobertura assistencial do plano privado de assistência à saúde; Contrato de plano privado de assistência à saúde</text:p>
          </table:table-cell>
          <table:table-cell office:value-type="string" table:style-name="ce5">
            <text:p>Plano; Plano de saúde; Plano de assistência à saúde; Produto</text:p>
          </table:table-cell>
          <table:table-cell office:value-type="string" table:style-name="ce5">
            <text:p>private health plan; private health insurance<text:s/></text:p>
          </table:table-cell>
          <table:table-cell office:value-type="string" table:style-name="ce5">
            <text:p>plan privado de asistencia en salud; plan privado de salud<text:s/></text:p>
          </table:table-cell>
          <table:table-cell table:number-columns-repeated="16376"/>
        </table:table-row>
        <table:table-row table:style-name="ro1">
          <table:table-cell office:value-type="string" table:style-name="ce5">
            <text:p>Plano referência</text:p>
          </table:table-cell>
          <table:table-cell office:value-type="string" table:style-name="ce5">
            <text:p>Masculino</text:p>
          </table:table-cell>
          <table:table-cell office:value-type="string" table:style-name="ce5">
            <text:p>Plano privado de assistência à saúde, com cobertura assistencial médico-ambulatorial e hospitalar, compreendendo obstetrícia e acomodação em enfermaria, de oferecimento obrigatório pelas Operadoras de Planos Privados de Saúde.</text:p>
          </table:table-cell>
          <table:table-cell office:value-type="string" table:style-name="ce5">
            <text:p>i) O Plano referência compreende assistência hospitalar, partos e tratamentos, realizados exclusivamente no Brasil, com padrão de enfermaria, centro de terapia intensiva, ou similar, quando necessária, das doenças listadas na Classiﬁcação Estatística Internacional de Doenças e Problemas Relacionados com a Saúde, da Organização Mundial da Saúde, respeitadas as exigências mínimas estabelecidas no artigo 12 da Lei nº 9.656, de 3 de junho de 1998. ii) Esse plano tem a cobertura mínima estabelecida pela Lei nº 9.656 e garante atendimento integral às urgências e emergências após 24 horas da contratação.</text:p>
          </table:table-cell>
          <table:table-cell office:value-type="string" table:style-name="ce5">
            <text:p>Plano privado de assistência à saúd</text:p>
          </table:table-cell>
          <table:table-cell table:style-name="ce5"/>
          <table:table-cell office:value-type="string" table:style-name="ce5">
            <text:p>default beneﬁts package private health insurance</text:p>
          </table:table-cell>
          <table:table-cell office:value-type="string" table:style-name="ce5">
            <text:p>plan privado de salud de refe</text:p>
          </table:table-cell>
          <table:table-cell table:number-columns-repeated="16376"/>
        </table:table-row>
        <table:table-row table:style-name="ro1">
          <table:table-cell office:value-type="string" table:style-name="ce5">
            <text:p>Plano Semestral de</text:p>
            <text:p>Intervenção</text:p>
            <text:p>Fiscalizatória</text:p>
          </table:table-cell>
          <table:table-cell office:value-type="string" table:style-name="ce5">
            <text:p>Masculino</text:p>
          </table:table-cell>
          <table:table-cell office:value-type="string" table:style-name="ce5">
            <text:p>É o planejamento das ações do Programa de</text:p>
            <text:p>Intervenção Fiscalizatória a serem executadas no Ciclo de Fiscalização.</text:p>
          </table:table-cell>
          <table:table-cell office:value-type="string" table:style-name="ce5">
            <text:p>De acordo com a Resolução Normativa ANS nº 388, de 25 de novembro de 2015.</text:p>
          </table:table-cell>
          <table:table-cell table:number-columns-repeated="2" table:style-name="ce5"/>
          <table:table-cell office:value-type="string" table:style-name="ce5">
            <text:p><text:s/>(Biannual) oversight intervention plan</text:p>
          </table:table-cell>
          <table:table-cell office:value-type="string" table:style-name="ce5">
            <text:p>Plan Semestral de</text:p>
            <text:p>Intervención</text:p>
            <text:p>Fiscalizadora</text:p>
          </table:table-cell>
          <table:table-cell table:number-columns-repeated="16376"/>
        </table:table-row>
        <table:table-row table:style-name="ro1">
          <table:table-cell office:value-type="string" table:style-name="ce3">
            <text:p>PMA</text:p>
          </table:table-cell>
          <table:table-cell office:value-type="string" table:style-name="ce3">
            <text:p>Masculino</text:p>
          </table:table-cell>
          <table:table-cell office:value-type="string" table:style-name="ce3">
            <text:p>Patrimônio mínimo ajustado<text:s/></text:p>
          </table:table-cell>
          <table:table-cell table:number-columns-repeated="16381" table:style-name="ce3"/>
        </table:table-row>
        <table:table-row table:style-name="ro1">
          <table:table-cell office:value-type="string" table:style-name="ce5">
            <text:p>PM-QUALISS</text:p>
          </table:table-cell>
          <table:table-cell office:value-type="string" table:style-name="ce5">
            <text:p>Masculino</text:p>
          </table:table-cell>
          <table:table-cell office:value-type="string" table:style-name="ce5">
            <text:p>Programa de Monitoramento da Qualidade dos</text:p>
            <text:p>Prestadores de Serviços na Saúde Suplementar. Sistema de avaliação da qualidade dos</text:p>
            <text:p>prestadores de serviço na Saúde Suplementar, por meio de indicadores que tem validade,</text:p>
            <text:p>comparabilidade e capacidade de discriminação dos resultados.</text:p>
          </table:table-cell>
          <table:table-cell table:number-columns-repeated="2" table:style-name="ce5"/>
          <table:table-cell office:value-type="string" table:style-name="ce5">
            <text:p>Programa de Monitoramento da Qualidade dos Prestadores de Serviços na Saúde Suplementar</text:p>
          </table:table-cell>
          <table:table-cell table:number-columns-repeated="2" table:style-name="ce5"/>
          <table:table-cell table:number-columns-repeated="16376"/>
        </table:table-row>
        <table:table-row table:style-name="ro1">
          <table:table-cell office:value-type="string" table:style-name="ce5">
            <text:p>Pool de risco</text:p>
          </table:table-cell>
          <table:table-cell office:value-type="string" table:style-name="ce5">
            <text:p>Masculino</text:p>
          </table:table-cell>
          <table:table-cell table:number-columns-repeated="2" table:style-name="ce5"/>
          <table:table-cell office:value-type="string" table:style-name="ce5">
            <text:p>Agrupamento de contratos<text:s/></text:p>
          </table:table-cell>
          <table:table-cell office:value-type="string" table:style-name="ce5">
            <text:p>Agrupamento de contratos<text:s/></text:p>
          </table:table-cell>
          <table:table-cell table:number-columns-repeated="16378" table:style-name="ce3"/>
        </table:table-row>
        <table:table-row table:style-name="ro1">
          <table:table-cell office:value-type="string" table:style-name="ce5">
            <text:p>Portabilidade</text:p>
          </table:table-cell>
          <table:table-cell office:value-type="string" table:style-name="ce5">
            <text:p>Feminino</text:p>
          </table:table-cell>
          <table:table-cell table:number-columns-repeated="2" table:style-name="ce5"/>
          <table:table-cell office:value-type="string" table:style-name="ce5">
            <text:p>Portabilidade de carências<text:s/></text:p>
          </table:table-cell>
          <table:table-cell office:value-type="string" table:style-name="ce5">
            <text:p>Portabilidade de carências<text:s/></text:p>
          </table:table-cell>
          <table:table-cell table:number-columns-repeated="2" table:style-name="ce5"/>
          <table:table-cell table:number-columns-repeated="16376"/>
        </table:table-row>
        <table:table-row table:style-name="ro1">
          <table:table-cell office:value-type="string" table:style-name="ce5">
            <text:p>Portabilidade de carências</text:p>
          </table:table-cell>
          <table:table-cell office:value-type="string" table:style-name="ce5">
            <text:p>Feminino</text:p>
          </table:table-cell>
          <table:table-cell office:value-type="string" table:style-name="ce5">
            <text:p>Contratação de um plano privado de assistência à saúde com registro de produto na ANS na mesma ou em outra operadora, concomitantemente à rescisão do contrato referente a um plano privado de assistência à saúde, contratado após 1º de janeiro de 1999 ou adaptado à Lei nº 9.656, de 3 de junho de 1998, em tipo compatível, observado o prazo de permanência, na qual o beneﬁciário está dispensado do cumprimento de novos períodos de carência ou cobertura parcial temporária.<text:s/></text:p>
          </table:table-cell>
          <table:table-cell office:value-type="string" table:style-name="ce5">
            <text:p>A portabilidade de carências está disciplinada pela Resolução Normativa ANS nº 186, de 14 de janeiro de 2009, e suas atualizações.</text:p>
          </table:table-cell>
          <table:table-cell office:value-type="string" table:style-name="ce5">
            <text:p>Carência de plano privado de assistência à saúde</text:p>
          </table:table-cell>
          <table:table-cell office:value-type="string" table:style-name="ce5">
            <text:p>Portabilidade</text:p>
          </table:table-cell>
          <table:table-cell office:value-type="string" table:style-name="ce5">
            <text:p>portability</text:p>
          </table:table-cell>
          <table:table-cell office:value-type="string" table:style-name="ce5">
            <text:p>portabilidad de carencias; portabilidad<text:s/></text:p>
          </table:table-cell>
          <table:table-cell table:number-columns-repeated="16376"/>
        </table:table-row>
        <table:table-row table:style-name="ro1">
          <table:table-cell office:value-type="string" table:style-name="ce5">
            <text:p>Portabilidade especial de carências</text:p>
          </table:table-cell>
          <table:table-cell office:value-type="string" table:style-name="ce5">
            <text:p>Feminino</text:p>
          </table:table-cell>
          <table:table-cell office:value-type="string" table:style-name="ce5">
            <text:p>Contratação de um plano privado de assistência à saúde, individual ou familiar ou coletivo por adesão, com registro de produto na Agência Nacional de Saúde Suplementar (ANS), na mesma ou em outra operadora, em tipo compatível, nas situações especiais conforme Resolução Normativa ANS nº 252, de 28 de abril de 2011, na qual o beneﬁciário está dispensado do cumprimento de novos períodos de carência ou cobertura parcial temporária, exigíveis e já cumpridos no plano de origem.<text:s/></text:p>
          </table:table-cell>
          <table:table-cell table:style-name="ce5"/>
          <table:table-cell office:value-type="string" table:style-name="ce5">
            <text:p>Portabilidade de carências</text:p>
          </table:table-cell>
          <table:table-cell table:style-name="ce5"/>
          <table:table-cell office:value-type="string" table:style-name="ce5">
            <text:p>special portability<text:s/></text:p>
          </table:table-cell>
          <table:table-cell office:value-type="string" table:style-name="ce5">
            <text:p>portabilidad especial de carencias; portabilidad especial<text:s/></text:p>
          </table:table-cell>
          <table:table-cell table:number-columns-repeated="16376"/>
        </table:table-row>
        <table:table-row table:style-name="ro1">
          <table:table-cell office:value-type="string" table:style-name="ce5">
            <text:p>Portabilidade extraordinária</text:p>
          </table:table-cell>
          <table:table-cell office:value-type="string" table:style-name="ce5">
            <text:p>Feminino</text:p>
          </table:table-cell>
          <table:table-cell office:value-type="string" table:style-name="ce5">
            <text:p>Condição de portabilidade não prevista decretada em caráter extraordinário pela Diretoria Colegiada (DICOL) da Agência Nacional de Saúde Suplementar (ANS).<text:s/></text:p>
          </table:table-cell>
          <table:table-cell office:value-type="string" table:style-name="ce5">
            <text:p>a portabilidade extraordinária ocorre quando as tentativas de portabilidade especial observadas pela DICOL não tenham sido suﬁcientes, dadas as diﬁculdades de compatibilidade do plano privado de assistência à saúde, a oferta local e as variáveis de preço e rede de cobertura.</text:p>
          </table:table-cell>
          <table:table-cell office:value-type="string" table:style-name="ce5">
            <text:p>Portabilidade de carências.</text:p>
          </table:table-cell>
          <table:table-cell table:style-name="ce5"/>
          <table:table-cell office:value-type="string" table:style-name="ce5">
            <text:p>special portability situation; extraordinary portability</text:p>
          </table:table-cell>
          <table:table-cell office:value-type="string" table:style-name="ce5">
            <text:p>portabilidad extraordinaria<text:s/></text:p>
          </table:table-cell>
          <table:table-cell table:number-columns-repeated="16376"/>
        </table:table-row>
        <table:table-row table:style-name="ro1">
          <table:table-cell office:value-type="string" table:style-name="ce5">
            <text:p>PPCNG</text:p>
          </table:table-cell>
          <table:table-cell office:value-type="string" table:style-name="ce5">
            <text:p>Feminino</text:p>
          </table:table-cell>
          <table:table-cell office:value-type="string" table:style-name="ce5">
            <text:p>Provisão para prêmios ou contraprestação não ganhas<text:s/></text:p>
          </table:table-cell>
          <table:table-cell table:number-columns-repeated="5" table:style-name="ce5"/>
          <table:table-cell table:number-columns-repeated="16376"/>
        </table:table-row>
        <table:table-row table:style-name="ro1">
          <table:table-cell office:value-type="string" table:style-name="ce3">
            <text:p>PRASS</text:p>
          </table:table-cell>
          <table:table-cell office:value-type="string" table:style-name="ce3">
            <text:p>Masculino</text:p>
          </table:table-cell>
          <table:table-cell office:value-type="string" table:style-name="ce3">
            <text:p>Plano de recuperação assistencial</text:p>
          </table:table-cell>
          <table:table-cell table:number-columns-repeated="16381" table:style-name="ce3"/>
        </table:table-row>
        <table:table-row table:style-name="ro1">
          <table:table-cell office:value-type="string" table:style-name="ce5">
            <text:p>Prazo de permanência</text:p>
          </table:table-cell>
          <table:table-cell office:value-type="string" table:style-name="ce5">
            <text:p>Masculino</text:p>
          </table:table-cell>
          <table:table-cell office:value-type="string" table:style-name="ce5">
            <text:p>Período ininterrupto em que o beneﬁciário deve manter o contrato de plano de origem em vigor para se tornar elegível para portabilidade de carências com base na regra prevista no artigo 3.º da Resolução Normativa ANS nº 186, de 14 de janeiro de 2009, e suas atualizações.</text:p>
          </table:table-cell>
          <table:table-cell table:style-name="ce5"/>
          <table:table-cell office:value-type="string" table:style-name="ce5">
            <text:p>Portabilidade de carências</text:p>
          </table:table-cell>
          <table:table-cell table:style-name="ce5"/>
          <table:table-cell office:value-type="string" table:style-name="ce5">
            <text:p>minimum period of permanence for portability</text:p>
          </table:table-cell>
          <table:table-cell office:value-type="string" table:style-name="ce5">
            <text:p>plazo mínimo de permanencia para portabilidad<text:s/></text:p>
          </table:table-cell>
          <table:table-cell table:number-columns-repeated="16376"/>
        </table:table-row>
        <table:table-row table:style-name="ro1">
          <table:table-cell office:value-type="string" table:style-name="ce5">
            <text:p>Prestador de serviço de assistência à saúde suplementar</text:p>
          </table:table-cell>
          <table:table-cell office:value-type="string" table:style-name="ce5">
            <text:p>Masculino</text:p>
          </table:table-cell>
          <table:table-cell office:value-type="string" table:style-name="ce5">
            <text:p>Pessoa física ou jurídica que presta serviços de atenção à saúde no âmbito dos planos privados de assistência à saúde.</text:p>
          </table:table-cell>
          <table:table-cell table:number-columns-repeated="3" table:style-name="ce5"/>
          <table:table-cell office:value-type="string" table:style-name="ce5">
            <text:p>provider</text:p>
          </table:table-cell>
          <table:table-cell office:value-type="string" table:style-name="ce5">
            <text:p>prestador de servicio de salud suplementaria</text:p>
          </table:table-cell>
          <table:table-cell table:number-columns-repeated="16376"/>
        </table:table-row>
        <table:table-row table:style-name="ro1">
          <table:table-cell office:value-type="string" table:style-name="ce5">
            <text:p>Procedimentos de adequação econômico-ﬁnanceira</text:p>
          </table:table-cell>
          <table:table-cell office:value-type="string" table:style-name="ce5">
            <text:p>Masculino</text:p>
          </table:table-cell>
          <table:table-cell office:value-type="string" table:style-name="ce5">
            <text:p>Conjunto de medidas e ações que visam corrigir, em espaço de tempo determinado e de forma gradual, anormalidades econômico-ﬁnanceiras detectadas no funcionamento de operadora de planos privados de assistência à saúde.<text:s/></text:p>
          </table:table-cell>
          <table:table-cell office:value-type="string" table:style-name="ce5">
            <text:p>i) Os Paef subdividem-se em: Plano de adequação econômico-ﬁnanceira (Plaef) e Termo de obrigações econômicoﬁnanceiras (Taoef). (ii) A utilização dos diferentes procedimentos é determinada a partir da peculiaridade da operadora.</text:p>
          </table:table-cell>
          <table:table-cell table:style-name="ce5"/>
          <table:table-cell office:value-type="string" table:style-name="ce5">
            <text:p>PAEF</text:p>
          </table:table-cell>
          <table:table-cell office:value-type="string" table:style-name="ce5">
            <text:p>procedures for ﬁnancial and economic recovery</text:p>
          </table:table-cell>
          <table:table-cell office:value-type="string" table:style-name="ce5">
            <text:p>procedimientos para la recuperación económica y ﬁnanciera</text:p>
          </table:table-cell>
          <table:table-cell table:number-columns-repeated="16376"/>
        </table:table-row>
        <table:table-row table:style-name="ro1">
          <table:table-cell office:value-type="string" table:style-name="ce5">
            <text:p>Produto</text:p>
          </table:table-cell>
          <table:table-cell office:value-type="string" table:style-name="ce5">
            <text:p>Masculino</text:p>
          </table:table-cell>
          <table:table-cell table:number-columns-repeated="2" table:style-name="ce5"/>
          <table:table-cell office:value-type="string" table:style-name="ce5">
            <text:p>Plano privado de assistência à saúde<text:s/></text:p>
          </table:table-cell>
          <table:table-cell office:value-type="string" table:style-name="ce5">
            <text:p>Plano privado de assistência à saúde<text:s/></text:p>
          </table:table-cell>
          <table:table-cell table:number-columns-repeated="2" table:style-name="ce5"/>
          <table:table-cell table:number-columns-repeated="16376"/>
        </table:table-row>
        <table:table-row table:style-name="ro1">
          <table:table-cell office:value-type="string" table:style-name="ce5">
            <text:p>Programa de Monitoramento da Qualidade dos Prestadores de Serviços na Saúde Suplementar</text:p>
          </table:table-cell>
          <table:table-cell office:value-type="string" table:style-name="ce5">
            <text:p>Masculino</text:p>
          </table:table-cell>
          <table:table-cell office:value-type="string" table:style-name="ce5">
            <text:p>É um sistema de medição, por meio de indicadores selecionados que possuam validade, comparabilidade e capacidade de discriminação dos resultados para avaliar e estimular a qualidade dos prestadores de serviço na saúde suplementar, além da disseminação de informações sobre o desempenho do setor.<text:s/></text:p>
          </table:table-cell>
          <table:table-cell office:value-type="string" table:style-name="ce5">
            <text:p>i) A avaliação da qualidade dos prestadores de serviços será feita com base em indicadores propostos pela ANS, ouvido o Comitê Técnico de Avaliação da Qualidade Setorial - COTAQ. ii) Os indicadores são agregados em domínios, que constituem os eixos do PM-QUALISS: I - Estrutura: composta pelos recursos físicos, humanos, materiais e ﬁnanceiros necessários para a assistência em saúde; II - Segurança: observando o deﬁnido no Programa Nacional de Segurança do Paciente – PNSP, é o conjunto de ações ou processos que objetivam a redução, a um mínimo aceitável, do risco de dano desnecessário associado ao cuidado de saúde; III – Efetividade: determinada pelo grau com que a assistência, os serviços e as ações atingem os resultados esperados; e IV - Centralidade no Paciente: consiste na percepção de satisfação associada ao relato de experiência, escuta atenta, comunicação e envolvimento do paciente nas decisões. iii) O Programa foi instituído pela Resolução Normativa Nº 405, de 9 de maio de 2016.</text:p>
          </table:table-cell>
          <table:table-cell table:style-name="ce5"/>
          <table:table-cell office:value-type="string" table:style-name="ce5">
            <text:p>PM-QUALISS</text:p>
          </table:table-cell>
          <table:table-cell office:value-type="string" table:style-name="ce5">
            <text:p>Private Health Insurance and Plans provider quality monitoring program; Supplementary healthcare Providers Quality Monitoring Program<text:s/></text:p>
          </table:table-cell>
          <table:table-cell office:value-type="string" table:style-name="ce5">
            <text:p>Programa de monitoreo de la calidad de los prestadores de servicio de salud suplementaria<text:s/></text:p>
          </table:table-cell>
          <table:table-cell table:number-columns-repeated="16376"/>
        </table:table-row>
        <table:table-row table:style-name="ro1">
          <table:table-cell office:value-type="string" table:style-name="ce5">
            <text:p>Programa de Qualiﬁcação da Saúde Suplementar</text:p>
          </table:table-cell>
          <table:table-cell office:value-type="string" table:style-name="ce5">
            <text:p>Masculino</text:p>
          </table:table-cell>
          <table:table-cell office:value-type="string" table:style-name="ce5">
            <text:p>Estratégia da Política de Qualiﬁcação da Saúde Suplementar, que consiste na avaliação sistemática de um conjunto de atributos esperados no desempenho de áreas, organizações e serviços relacionados ao setor de Saúde Suplementar, possibilitando à Agência Nacional de Saúde Suplementar (ANS) o monitoramento do desempenho institucional e das operadoras.<text:s/></text:p>
          </table:table-cell>
          <table:table-cell office:value-type="string" table:style-name="ce5">
            <text:p>i) O programa de qualiﬁcação está organizado em dois componentes: avaliação de desempenho das operadoras, denominada qualiﬁcação das operadoras; e avaliação de desempenho da ANS, denominada qualiﬁcação institucional. ii) Esses componentes geram o Índice de Desempenho da Saúde Suplementar (IDSS) e o Índice de Desempenho Institucional (IDI), respectivamente. iii) Esses índices são calculados por meio de um conjunto de indicadores deﬁnidos pela ANS e permanentemente avaliados para o aprimoramento do Programa de Qualiﬁcação da Saúde Suplementar.</text:p>
          </table:table-cell>
          <table:table-cell table:number-columns-repeated="2" table:style-name="ce5"/>
          <table:table-cell office:value-type="string" table:style-name="ce5">
            <text:p>Private Health Insurance and Plans Performance Evaluation Program</text:p>
          </table:table-cell>
          <table:table-cell office:value-type="string" table:style-name="ce5">
            <text:p>Programa de Calidad de la Salud Suplementaria</text:p>
          </table:table-cell>
          <table:table-cell table:number-columns-repeated="16376"/>
        </table:table-row>
        <table:table-row table:style-name="ro1">
          <table:table-cell office:value-type="string" table:style-name="ce5">
            <text:p>Programa de Qualificação das Operadoras</text:p>
          </table:table-cell>
          <table:table-cell office:value-type="string" table:style-name="ce5">
            <text:p>Masculino</text:p>
          </table:table-cell>
          <table:table-cell office:value-type="string" table:style-name="ce5">
            <text:p>Programa da ANS que avalia, anualmente, o</text:p>
            <text:p>desempenho das operadoras de planos</text:p>
            <text:p>privados de saúde, por meio do Índice de</text:p>
            <text:p>Desempenho da Saúde Suplementar – IDSS - Índice de Desempenho da Saúde Suplementar da Operadora, que varia de zero a 1, sendo 1 a</text:p>
            <text:p>melhor nota.</text:p>
          </table:table-cell>
          <table:table-cell office:value-type="string" table:style-name="ce5">
            <text:p>i) A qualificação das operadoras avalia anualmente o</text:p>
            <text:p>desempenho das operadoras com registro ativo junto a</text:p>
            <text:p>ANS que operam no segmento médicohospitalares com ou</text:p>
            <text:p>sem obstetrícia, médico-hospitalares com odontologia ou</text:p>
            <text:p>planos exclusivamente odontológicos, nos doze meses do ano avaliado.</text:p>
          </table:table-cell>
          <table:table-cell table:number-columns-repeated="2" table:style-name="ce5"/>
          <table:table-cell office:value-type="string" table:style-name="ce5">
            <text:p>Private health insurer quality program</text:p>
          </table:table-cell>
          <table:table-cell office:value-type="string" table:style-name="ce5">
            <text:p>Programa de la calidad de las operadoras de plan privado de asistencia en salud</text:p>
          </table:table-cell>
          <table:table-cell table:number-columns-repeated="16376"/>
        </table:table-row>
        <table:table-row table:style-name="ro1">
          <table:table-cell office:value-type="string" table:style-name="ce5">
            <text:p>Programa de Qualiﬁcação dos Prestadores de Serviços na Saúde Suplementar</text:p>
          </table:table-cell>
          <table:table-cell office:value-type="string" table:style-name="ce5">
            <text:p>Masculino</text:p>
          </table:table-cell>
          <table:table-cell office:value-type="string" table:style-name="ce5">
            <text:p>Programa de natureza indutora da melhoria</text:p>
            <text:p>da qualidade setorial, instituído pela Agência Nacional de Saúde Suplementar (ANS), com o</text:p>
            <text:p>objetivo de estabelecer e divulgar os atributos de qualidades dos prestadores de serviços na Saúde Suplementar.</text:p>
          </table:table-cell>
          <table:table-cell office:value-type="string" table:style-name="ce5">
            <text:p>i) Instituído pela Resolução Normativa Nº 405, de 9 de maio<text:s/></text:p>
            <text:p>de 2016. ii) o Programa é de participação voluntária dos</text:p>
            <text:p>prestadores de serviços e consiste no estabelecimento de</text:p>
            <text:p>atributos de qualificação relevantes para o aprimoramento da qualidade assistencial oferecida pelos prestadores de</text:p>
            <text:p>serviços na Saúde Suplementar.</text:p>
          </table:table-cell>
          <table:table-cell table:style-name="ce5"/>
          <table:table-cell office:value-type="string" table:style-name="ce5">
            <text:p>QUALISS</text:p>
          </table:table-cell>
          <table:table-cell office:value-type="string" table:style-name="ce5">
            <text:p>Private Healthcare Insurance and Plans providers quality program; Supplementary healthcare Providers Quality Program</text:p>
          </table:table-cell>
          <table:table-cell office:value-type="string" table:style-name="ce5">
            <text:p>Programa de la calidad de los prestadores de servicio de salud suplementaria</text:p>
          </table:table-cell>
          <table:table-cell table:number-columns-repeated="16376"/>
        </table:table-row>
        <table:table-row table:style-name="ro1">
          <table:table-cell office:value-type="string" table:style-name="ce5">
            <text:p>Programa de Saneamento Assistencial</text:p>
          </table:table-cell>
          <table:table-cell office:value-type="string" table:style-name="ce5">
            <text:p>Masculino</text:p>
          </table:table-cell>
          <table:table-cell office:value-type="string" table:style-name="ce5">
            <text:p>Conjunto de medidas corretivas, estratégias, ações, documentos, metas e cronograma apresentados pelas operadoras, com o objetivo de sanar, durante a vigência da Direção Técnica, as anormalidades administrativas graves de natureza assistencial que motivaram a instauração do Regime Especial, assim como as demais circunstâncias apontadas pelo Diretor Técnico.</text:p>
          </table:table-cell>
          <table:table-cell table:number-columns-repeated="2" table:style-name="ce5"/>
          <table:table-cell office:value-type="string" table:style-name="ce5">
            <text:p>PSA</text:p>
          </table:table-cell>
          <table:table-cell office:value-type="string" table:style-name="ce5">
            <text:p>Healthcare adjustment program<text:s/></text:p>
          </table:table-cell>
          <table:table-cell office:value-type="string" table:style-name="ce5">
            <text:p>Plan de ordenamiento administrativo y de la atención<text:s/></text:p>
          </table:table-cell>
          <table:table-cell table:number-columns-repeated="16376"/>
        </table:table-row>
        <table:table-row table:style-name="ro1">
          <table:table-cell office:value-type="string" table:style-name="ce5">
            <text:p>Programa Parceiros da Cidadania</text:p>
          </table:table-cell>
          <table:table-cell office:value-type="string" table:style-name="ce5">
            <text:p>Masculino</text:p>
          </table:table-cell>
          <table:table-cell office:value-type="string" table:style-name="ce5">
            <text:p>Programa de articulação institucional que</text:p>
            <text:p>desenvolve parcerias com órgãos e entidades do Poder Judiciário, da Defensoria Pública, do Ministério Público e de Defesa do Consumidor, com a finalidade de estreitar o relacionamento entre os partícipes e criar canais de intercâmbio de informações, com vistas à cooperação técnica e científica, privilegiando a prevenção e mediação de conflitos, de modo</text:p>
            <text:p>a conferir maior eficácia na proteção e</text:p>
            <text:p>defesa do consumidor de planos de assistência à saúde e aperfeiçoar os instrumentos de</text:p>
            <text:p>monitoramento e regulação do mercado</text:p>
            <text:p>de saúde suplementar.</text:p>
          </table:table-cell>
          <table:table-cell table:number-columns-repeated="3" table:style-name="ce5"/>
          <table:table-cell office:value-type="string" table:style-name="ce5">
            <text:p>“Parceiros da Cidadania” Program</text:p>
          </table:table-cell>
          <table:table-cell office:value-type="string" table:style-name="ce5">
            <text:p>Programa “Parceiros da Cidadania”</text:p>
          </table:table-cell>
          <table:table-cell table:number-columns-repeated="16376"/>
        </table:table-row>
        <table:table-row table:style-name="ro1">
          <table:table-cell office:value-type="string" table:style-name="ce5">
            <text:p>Programas para Promoção da Saúde e Prevenção de Riscos e Doenças na Saúde Suplemen</text:p>
          </table:table-cell>
          <table:table-cell office:value-type="string" table:style-name="ce5">
            <text:p>Masculino</text:p>
          </table:table-cell>
          <table:table-cell office:value-type="string" table:style-name="ce5">
            <text:p>Conjunto orientado de estratégias e ações programáticas integradas que objetivam a promoção da saúde; a prevenção de riscos, agravos e doenças; a compressão da morbidade; a redução dos anos perdidos por incapacidade e o aumento da qualidade de vida dos indivíduos e populações.<text:s/></text:p>
          </table:table-cell>
          <table:table-cell office:value-type="string" table:style-name="ce5">
            <text:p>São tipos de modelagens de programas: programa para gerenciamento de crônicos; programa para população-alvo especíﬁca; programa para promoção do envelhecimento ativo ao longo do curso da vida; entre outros. ii) As estratégias dos programas estão orientadas para a manutenção da capacidade funcional e da autonomia dos indivíduos, ao longo do curso da vida, incorporando ações para a promoção da saúde e prevenção de riscos e doenças, desde o pré-natal até as idades mais avançadas.</text:p>
          </table:table-cell>
          <table:table-cell table:number-columns-repeated="2" table:style-name="ce5"/>
          <table:table-cell office:value-type="string" table:style-name="ce5">
            <text:p>Health promotion and disease prevention programs</text:p>
          </table:table-cell>
          <table:table-cell office:value-type="string" table:style-name="ce5">
            <text:p>Programas para promoción de la salud y prevención de riesgos<text:s/></text:p>
          </table:table-cell>
          <table:table-cell table:number-columns-repeated="16376"/>
        </table:table-row>
        <table:table-row table:style-name="ro1">
          <table:table-cell office:value-type="string" table:style-name="ce5">
            <text:p>Projeto Idoso Bem</text:p>
            <text:p>Cuidado</text:p>
          </table:table-cell>
          <table:table-cell office:value-type="string" table:style-name="ce5">
            <text:p>Masculino</text:p>
          </table:table-cell>
          <table:table-cell office:value-type="string" table:style-name="ce5">
            <text:p>Iniciativa da Agência Nacional de Saúde</text:p>
            <text:p>Suplementar (ANS) que propõe um modelo inovador de atenção aos idosos. A ação envolve instituições parceiras e comprometidas com a investigação e a</text:p>
            <text:p>implementação de medidas na área do</text:p>
            <text:p>envelhecimento ativo, da qualidade da</text:p>
            <text:p>atenção à saúde, dos custos e gastos em</text:p>
            <text:p>saúde e da remuneração de prestadores.</text:p>
          </table:table-cell>
          <table:table-cell office:value-type="string" table:style-name="ce5">
            <text:p>O projeto surgiu da necessidade de melhorar o cuidado</text:p>
            <text:p>aos idosos que possuem planos privados de saúde no</text:p>
            <text:p>Brasil e da necessidade de debater e reorientar os</text:p>
            <text:p>modelos de prestação e remuneração de serviços na saúde</text:p>
            <text:p>suplementar, visando à melhoria da qualidade da atenção</text:p>
            <text:p>e à implementação de estratégias de sustentabilidade do</text:p>
            <text:p>setor.</text:p>
          </table:table-cell>
          <table:table-cell table:number-columns-repeated="2" table:style-name="ce5"/>
          <table:table-cell office:value-type="string" table:style-name="ce5">
            <text:p>Well Cared Elderly Project</text:p>
          </table:table-cell>
          <table:table-cell office:value-type="string" table:style-name="ce5">
            <text:p>Proyecto Adulto</text:p>
            <text:p>Mayor Bien Cuidado</text:p>
          </table:table-cell>
          <table:table-cell table:number-columns-repeated="16376"/>
        </table:table-row>
        <table:table-row table:style-name="ro1">
          <table:table-cell office:value-type="string" table:style-name="ce5">
            <text:p>Projeto OncoRede</text:p>
          </table:table-cell>
          <table:table-cell office:value-type="string" table:style-name="ce5">
            <text:p>Masculino</text:p>
          </table:table-cell>
          <table:table-cell office:value-type="string" table:style-name="ce5">
            <text:p>iniciativa da Agência Nacional de Saúde Suplementar (ANS) para a implantação de um</text:p>
            <text:p>novo modelo de cuidado a pacientes</text:p>
            <text:p>oncológicos beneficiários de planos privados de saúde. Foi elaborado em parceria com</text:p>
            <text:p>institutos de pesquisa, instituições de</text:p>
            <text:p>referência nacional no tratamento do câncer,</text:p>
            <text:p>representantes de associações de <text:s/>pacientes e demais representantes do setor</text:p>
          </table:table-cell>
          <table:table-cell office:value-type="string" table:style-name="ce5">
            <text:p><text:s/>O modelo propõe um conjunto de ações integradas</text:p>
            <text:p>capazes de reorganizar, estimular a integração e <text:s/>aprimorar a prestação de serviços de atenção oncológica no país.</text:p>
            <text:p>Na prática, o que se busca é um sistema de saúde organizado e responsivo, com regras claras, com pessoas atentas e capacitadas e informação acessível. Os resultados</text:p>
            <text:p>esperados são um diagnóstico mais preciso da situação</text:p>
            <text:p>atual do cuidado oncológico, o estímulo à adoção de</text:p>
            <text:p>boas práticas na atenção ambulatorial e hospitalar e melhorias nos indicadores de qualidade da atenção</text:p>
            <text:p>ao câncer na saúde suplementar.</text:p>
          </table:table-cell>
          <table:table-cell table:number-columns-repeated="2" table:style-name="ce5"/>
          <table:table-cell office:value-type="string" table:style-name="ce5">
            <text:p>OncoNetwork Project</text:p>
          </table:table-cell>
          <table:table-cell office:value-type="string" table:style-name="ce5">
            <text:p>Proyecto OncoRed</text:p>
          </table:table-cell>
          <table:table-cell table:number-columns-repeated="16376"/>
        </table:table-row>
        <table:table-row table:style-name="ro1">
          <table:table-cell office:value-type="string" table:style-name="ce5">
            <text:p>Projeto Sua Saúde</text:p>
          </table:table-cell>
          <table:table-cell office:value-type="string" table:style-name="ce5">
            <text:p>Masculino</text:p>
          </table:table-cell>
          <table:table-cell office:value-type="string" table:style-name="ce5">
            <text:p>Iniciativa da Agência Nacional de Saúde</text:p>
            <text:p>Suplementar (ANS) para estimular a participação mais proativa de pacientes e beneficiários do sistema de saúde em</text:p>
            <text:p>relação à tomada de decisão em saúde. É</text:p>
            <text:p>uma iniciativa focada na informação de</text:p>
            <text:p>qualidade compartilhada com os outros responsáveis pelo seu cuidado (médicos, enfermeiro e outros profissionais de saúde).</text:p>
          </table:table-cell>
          <table:table-cell office:value-type="string" table:style-name="ce5">
            <text:p><text:s/>Com a iniciativa, a ANS passa a disponibilizar um conjunto de orientações e perguntas importantes para que o paciente</text:p>
            <text:p>realize uma boa consulta com o profissional de saúde</text:p>
            <text:p>e obtenha as informações relevantes relacionadas ao</text:p>
            <text:p>cuidado em saúde.</text:p>
          </table:table-cell>
          <table:table-cell table:number-columns-repeated="2" table:style-name="ce5"/>
          <table:table-cell office:value-type="string" table:style-name="ce5">
            <text:p>Your Health Project</text:p>
          </table:table-cell>
          <table:table-cell office:value-type="string" table:style-name="ce5">
            <text:p>Proyecto Su Salud</text:p>
          </table:table-cell>
          <table:table-cell table:number-columns-repeated="16376"/>
        </table:table-row>
        <table:table-row table:style-name="ro1">
          <table:table-cell office:value-type="string" table:style-name="ce5">
            <text:p>Protocolo eletrônico de ressarcimento ao SUS</text:p>
          </table:table-cell>
          <table:table-cell office:value-type="string" table:style-name="ce5">
            <text:p>Masculino</text:p>
          </table:table-cell>
          <table:table-cell office:value-type="string" table:style-name="ce5">
            <text:p>Sistema informatizado por meio do qual são apresentadas impugnações e interpostos recursos, bem como disponibilizadas as notiﬁcações e as intimações referentes ao Aviso de Beneﬁciário Identiﬁcado (ABI), decisões administrativas e cobranças nos processos administrativos híbridos de ressarcimento ao Sistema Único de Saúde (SUS).<text:s/></text:p>
          </table:table-cell>
          <table:table-cell office:value-type="string" table:style-name="ce5">
            <text:p>i) A partir da vigência da Resolução Normativa ANS nº 358, de 27 de novembro de 2014, o serviço online de protocolo passou a ser o meio exclusivo de recebimento, pela Agência Nacional de Saúde Suplementar (ANS), de petições de impugnação e recursos referentes aos processos administrativos de ressarcimento ao SUS, sem intervenção dos órgãos de protocolo da ANS. ii) Em processos administrativos de ressarcimento ao SUS, iniciados antes do funcionamento do PerSUS e autuados em papel, as peças seguintes à Resolução Normativa ANS nº 358 são digitais, constituindo processos administrativos híbridos de ressarcimento ao SUS.</text:p>
          </table:table-cell>
          <table:table-cell table:style-name="ce5"/>
          <table:table-cell office:value-type="string" table:style-name="ce5">
            <text:p>PerSUS</text:p>
          </table:table-cell>
          <table:table-cell office:value-type="string" table:style-name="ce5">
            <text:p>Electronic SUS reimbursement system; Eletronic Protocol SUS reimbursement</text:p>
          </table:table-cell>
          <table:table-cell office:value-type="string" table:style-name="ce5">
            <text:p>Protocolo electrónico de resarcimiento al SUS</text:p>
          </table:table-cell>
          <table:table-cell table:number-columns-repeated="16376"/>
        </table:table-row>
        <table:table-row table:style-name="ro1">
          <table:table-cell office:value-type="string" table:style-name="ce5">
            <text:p>Provisão para eventos/sinistros a liquidar</text:p>
          </table:table-cell>
          <table:table-cell office:value-type="string" table:style-name="ce5">
            <text:p>Feminino</text:p>
          </table:table-cell>
          <table:table-cell office:value-type="string" table:style-name="ce5">
            <text:p>Montante constituído para a garantia dos eventos/sinistros já ocorridos e avisados à operadora que ainda não foram pagos.</text:p>
          </table:table-cell>
          <table:table-cell office:value-type="string" table:style-name="ce5">
            <text:p>Um dos tipos de provisão técnica.</text:p>
          </table:table-cell>
          <table:table-cell table:style-name="ce5"/>
          <table:table-cell office:value-type="string" table:style-name="ce5">
            <text:p>PSEL</text:p>
          </table:table-cell>
          <table:table-cell office:value-type="string" table:style-name="ce5">
            <text:p>claim reserves</text:p>
          </table:table-cell>
          <table:table-cell office:value-type="string" table:style-name="ce5">
            <text:p>provision para siniestros pendientes de liquidación o pago<text:s/></text:p>
          </table:table-cell>
          <table:table-cell table:number-columns-repeated="16376"/>
        </table:table-row>
        <table:table-row table:style-name="ro1">
          <table:table-cell office:value-type="string" table:style-name="ce5">
            <text:p>Provisão para eventos/sinistros ocorridos e não avisados</text:p>
          </table:table-cell>
          <table:table-cell office:value-type="string" table:style-name="ce5">
            <text:p>Feminino</text:p>
          </table:table-cell>
          <table:table-cell office:value-type="string" table:style-name="ce5">
            <text:p>Montante atuarialmente estimado para fazer frente ao pagamento dos eventos/sinistros que já tenham ocorrido, mas que não tenham sido avisados à operadora.</text:p>
          </table:table-cell>
          <table:table-cell office:value-type="string" table:style-name="ce5">
            <text:p>Um dos tipos de provisão técnica.</text:p>
          </table:table-cell>
          <table:table-cell table:style-name="ce5"/>
          <table:table-cell office:value-type="string" table:style-name="ce5">
            <text:p>PEONA</text:p>
          </table:table-cell>
          <table:table-cell office:value-type="string" table:style-name="ce5">
            <text:p>incured but not reported (IBNR)<text:s/></text:p>
          </table:table-cell>
          <table:table-cell office:value-type="string" table:style-name="ce5">
            <text:p>Provisiones para siniestros pendientes de declaración</text:p>
          </table:table-cell>
          <table:table-cell table:number-columns-repeated="16376"/>
        </table:table-row>
        <table:table-row table:style-name="ro1">
          <table:table-cell office:value-type="string" table:style-name="ce5">
            <text:p>Provisão para prêmios ou contraprestação não ganhas</text:p>
          </table:table-cell>
          <table:table-cell office:value-type="string" table:style-name="ce5">
            <text:p>Feminino</text:p>
          </table:table-cell>
          <table:table-cell office:value-type="string" table:style-name="ce5">
            <text:p>Parcela de prêmio ou contraprestação cujo período de cobertura do risco ainda não decorreu.</text:p>
          </table:table-cell>
          <table:table-cell office:value-type="string" table:style-name="ce5">
            <text:p>Um dos tipos de provisão técnica.</text:p>
          </table:table-cell>
          <table:table-cell table:style-name="ce5"/>
          <table:table-cell office:value-type="string" table:style-name="ce5">
            <text:p>PPCNG</text:p>
          </table:table-cell>
          <table:table-cell office:value-type="string" table:style-name="ce5">
            <text:p>Unearned premium<text:s/></text:p>
          </table:table-cell>
          <table:table-cell office:value-type="string" table:style-name="ce5">
            <text:p>provisiones para desviaciones de la sinistralidade<text:s/></text:p>
          </table:table-cell>
          <table:table-cell table:number-columns-repeated="16376"/>
        </table:table-row>
        <table:table-row table:style-name="ro1">
          <table:table-cell office:value-type="string" table:style-name="ce5">
            <text:p>Provisão para remissão</text:p>
          </table:table-cell>
          <table:table-cell office:value-type="string" table:style-name="ce5">
            <text:p>Feminino</text:p>
          </table:table-cell>
          <table:table-cell office:value-type="string" table:style-name="ce5">
            <text:p>Montante atuarialmente estimado para fazer frente à garantia das obrigações decorrentes das cláusulas contratuais de remissão das contraprestações/prêmios referentes à cobertura de assistência à saúde.<text:s/></text:p>
          </table:table-cell>
          <table:table-cell office:value-type="string" table:style-name="ce5">
            <text:p>Um dos tipos de provisão técnica.</text:p>
          </table:table-cell>
          <table:table-cell table:number-columns-repeated="2" table:style-name="ce5"/>
          <table:table-cell office:value-type="string" table:style-name="ce5">
            <text:p>Premium waiver reserve<text:s/></text:p>
          </table:table-cell>
          <table:table-cell office:value-type="string" table:style-name="ce5">
            <text:p>provisiones para primas pendientes de co</text:p>
          </table:table-cell>
          <table:table-cell table:number-columns-repeated="16376"/>
        </table:table-row>
        <table:table-row table:style-name="ro1">
          <table:table-cell office:value-type="string" table:style-name="ce5">
            <text:p>Provisões técnicas</text:p>
          </table:table-cell>
          <table:table-cell office:value-type="string" table:style-name="ce5">
            <text:p>Feminino</text:p>
          </table:table-cell>
          <table:table-cell office:value-type="string" table:style-name="ce5">
            <text:p>Montante a ser contabilizado em contas do balanço patrimonial da operadora de plano privado de assistência à saúde, com o objetivo de dimensionar as suas obrigações futuras decorrentes de riscos ocorridos ou não, possibilitando a avaliação adequada de suas responsabilidades, previstas nas normas aplicáveis.</text:p>
          </table:table-cell>
          <table:table-cell office:value-type="string" table:style-name="ce5">
            <text:p><text:s/>i) O correto dimensionamento das provisões técnicas possibilita avaliar adequadamente as responsabilidades das operadoras. ii) As provisões técnicas deverão ser constituídas mensalmente, independentemente da existência de lucros ou sobras nas operadoras visando a garantia da estabilidade econômico-ﬁnanceira da empresa.</text:p>
          </table:table-cell>
          <table:table-cell table:number-columns-repeated="2" table:style-name="ce5"/>
          <table:table-cell office:value-type="string" table:style-name="ce5">
            <text:p>technical provisions<text:s/></text:p>
          </table:table-cell>
          <table:table-cell office:value-type="string" table:style-name="ce5">
            <text:p>provisiones técnicas<text:s/></text:p>
          </table:table-cell>
          <table:table-cell table:number-columns-repeated="16376"/>
        </table:table-row>
        <table:table-row table:style-name="ro1">
          <table:table-cell office:value-type="string" table:style-name="ce3">
            <text:p>PSA</text:p>
          </table:table-cell>
          <table:table-cell office:value-type="string" table:style-name="ce3">
            <text:p>Masculino</text:p>
          </table:table-cell>
          <table:table-cell office:value-type="string" table:style-name="ce3">
            <text:p>Programa de Saneamento Assistencial<text:s/></text:p>
          </table:table-cell>
          <table:table-cell table:number-columns-repeated="16381" table:style-name="ce3"/>
        </table:table-row>
        <table:table-row table:style-name="ro1">
          <table:table-cell office:value-type="string" table:style-name="ce3">
            <text:p>PSEL</text:p>
          </table:table-cell>
          <table:table-cell office:value-type="string" table:style-name="ce3">
            <text:p>Feminino</text:p>
          </table:table-cell>
          <table:table-cell office:value-type="string" table:style-name="ce3">
            <text:p>Provisão para eventos/sinistros a liquidar</text:p>
          </table:table-cell>
          <table:table-cell table:number-columns-repeated="16381" table:style-name="ce3"/>
        </table:table-row>
        <table:table-row table:style-name="ro1">
          <table:table-cell office:value-type="string" table:style-name="ce5">
            <text:p>QUALISS</text:p>
          </table:table-cell>
          <table:table-cell office:value-type="string" table:style-name="ce5">
            <text:p>Masculino</text:p>
          </table:table-cell>
          <table:table-cell office:value-type="string" table:style-name="ce5">
            <text:p>Programa de Qualiﬁcação dos Prestadores de Serviços na Saúde Suplementar</text:p>
          </table:table-cell>
          <table:table-cell table:number-columns-repeated="5" table:style-name="ce5"/>
          <table:table-cell table:number-columns-repeated="16376"/>
        </table:table-row>
        <table:table-row table:style-name="ro1">
          <table:table-cell office:value-type="string" table:style-name="ce5">
            <text:p>Reajuste anual de variação de custos</text:p>
          </table:table-cell>
          <table:table-cell office:value-type="string" table:style-name="ce5">
            <text:p>Masculino</text:p>
          </table:table-cell>
          <table:table-cell office:value-type="string" table:style-name="ce5">
            <text:p>Aumento da contraprestação pecuniária para a correção do desequilíbrio na carteira de planos privados de assistência à saúde em função da variação dos custos médico-hospitalares ocorrida no período de um ano.</text:p>
          </table:table-cell>
          <table:table-cell table:number-columns-repeated="3" table:style-name="ce5"/>
          <table:table-cell office:value-type="string" table:style-name="ce5">
            <text:p>annual Premium increase</text:p>
          </table:table-cell>
          <table:table-cell office:value-type="string" table:style-name="ce5">
            <text:p>reajuste anual de variación de costos<text:s/></text:p>
          </table:table-cell>
          <table:table-cell table:number-columns-repeated="16376"/>
        </table:table-row>
        <table:table-row table:style-name="ro1">
          <table:table-cell office:value-type="string" table:style-name="ce5">
            <text:p>Reajuste por variação de faixa etária</text:p>
          </table:table-cell>
          <table:table-cell office:value-type="string" table:style-name="ce5">
            <text:p>Masculino</text:p>
          </table:table-cell>
          <table:table-cell office:value-type="string" table:style-name="ce5">
            <text:p>Aumento da contraprestação pecuniária do plano em função do deslocamento do beneﬁciário de uma faixa etária para outra.<text:s/></text:p>
          </table:table-cell>
          <table:table-cell office:value-type="string" table:style-name="ce5">
            <text:p>i) As faixas etárias são estabelecidas de acordo com o risco inerente às idades que as compõem. ii) As faixas etárias e os percentuais de variação entre elas devem estar expressamente previstos em contrato.</text:p>
          </table:table-cell>
          <table:table-cell table:number-columns-repeated="2" table:style-name="ce5"/>
          <table:table-cell office:value-type="string" table:style-name="ce5">
            <text:p>age range premium increase<text:s/></text:p>
          </table:table-cell>
          <table:table-cell office:value-type="string" table:style-name="ce5">
            <text:p>reajuste anual por variación de franja etaria<text:s/></text:p>
          </table:table-cell>
          <table:table-cell table:number-columns-repeated="16376"/>
        </table:table-row>
        <table:table-row table:style-name="ro1">
          <table:table-cell office:value-type="string" table:style-name="ce5">
            <text:p>Recuperação de despesa assistencial</text:p>
          </table:table-cell>
          <table:table-cell office:value-type="string" table:style-name="ce5">
            <text:p>Feminino</text:p>
          </table:table-cell>
          <table:table-cell office:value-type="string" table:style-name="ce5">
            <text:p>Valor total, expresso em reais, das despesas assistenciais recuperadas pela operadora de plano privado de assistência à saúde em função de coparticipação dos beneﬁciários e seguro, cosseguro ou resseguro contratados com sociedades seguradoras ou resseguradoras.</text:p>
          </table:table-cell>
          <table:table-cell table:number-columns-repeated="3" table:style-name="ce5"/>
          <table:table-cell office:value-type="string" table:style-name="ce5">
            <text:p>claim recovery<text:s/></text:p>
          </table:table-cell>
          <table:table-cell office:value-type="string" table:style-name="ce5">
            <text:p>recuperación de gastos asistenciales<text:s/></text:p>
          </table:table-cell>
          <table:table-cell table:number-columns-repeated="16376"/>
        </table:table-row>
        <table:table-row table:style-name="ro1">
          <table:table-cell office:value-type="string" table:style-name="ce5">
            <text:p>Recursos próprios mínimos</text:p>
          </table:table-cell>
          <table:table-cell office:value-type="string" table:style-name="ce5">
            <text:p>Masculino</text:p>
          </table:table-cell>
          <table:table-cell office:value-type="string" table:style-name="ce5">
            <text:p>Regras de exigência de patrimônio que deverão ser observadas a qualquer tempo pela operadora de plano privado de assistência à saúde.<text:s/></text:p>
          </table:table-cell>
          <table:table-cell office:value-type="string" table:style-name="ce5">
            <text:p>Os Recursos próprios mínimos considerados são: o patrimônio mínimo ajustado e a margem de solvência.</text:p>
            <text:p/>
          </table:table-cell>
          <table:table-cell table:number-columns-repeated="2" table:style-name="ce5"/>
          <table:table-cell office:value-type="string" table:style-name="ce5">
            <text:p>minimum capital requirements<text:s/></text:p>
          </table:table-cell>
          <table:table-cell office:value-type="string" table:style-name="ce5">
            <text:p>recursos propios míni</text:p>
          </table:table-cell>
          <table:table-cell table:number-columns-repeated="16376"/>
        </table:table-row>
        <table:table-row table:style-name="ro1">
          <table:table-cell office:value-type="string" table:style-name="ce5">
            <text:p>Rede assistencial</text:p>
          </table:table-cell>
          <table:table-cell office:value-type="string" table:style-name="ce5">
            <text:p>Feminino</text:p>
          </table:table-cell>
          <table:table-cell table:number-columns-repeated="2" table:style-name="ce5"/>
          <table:table-cell office:value-type="string" table:style-name="ce5">
            <text:p>Rede prestadora de serviços de saúde</text:p>
          </table:table-cell>
          <table:table-cell office:value-type="string" table:style-name="ce5">
            <text:p>Rede prestadora de serviços de saúde</text:p>
          </table:table-cell>
          <table:table-cell table:number-columns-repeated="2" table:style-name="ce5"/>
          <table:table-cell table:number-columns-repeated="16376"/>
        </table:table-row>
        <table:table-row table:style-name="ro1">
          <table:table-cell office:value-type="string" table:style-name="ce5">
            <text:p>Rede prestadora de serviços de saúde</text:p>
          </table:table-cell>
          <table:table-cell office:value-type="string" table:style-name="ce5">
            <text:p>Feminino</text:p>
          </table:table-cell>
          <table:table-cell office:value-type="string" table:style-name="ce5">
            <text:p>Conjunto de estabelecimentos de saúde, incluindo equipamentos e recursos humanos, próprios ou contratados, indicados pela operadora de plano privado de assistência à saúde para oferecer cuidado aos beneﬁciários em todos os níveis de atenção à saúde, considerando ações de promoção, prevenção, diagnóstico, tratamento e reabilitação.</text:p>
          </table:table-cell>
          <table:table-cell table:number-columns-repeated="2" table:style-name="ce5"/>
          <table:table-cell office:value-type="string" table:style-name="ce5">
            <text:p>Rede assistencial</text:p>
          </table:table-cell>
          <table:table-cell office:value-type="string" table:style-name="ce5">
            <text:p>network of healthcare providers</text:p>
          </table:table-cell>
          <table:table-cell office:value-type="string" table:style-name="ce5">
            <text:p>red de servicios de salud; red asistencial de salud<text:s/></text:p>
          </table:table-cell>
          <table:table-cell table:number-columns-repeated="16376"/>
        </table:table-row>
        <table:table-row table:style-name="ro1">
          <table:table-cell office:value-type="string" table:style-name="ce5">
            <text:p>Reembolso de despesa assistencial</text:p>
          </table:table-cell>
          <table:table-cell office:value-type="string" table:style-name="ce5">
            <text:p>Masculino</text:p>
          </table:table-cell>
          <table:table-cell office:value-type="string" table:style-name="ce5">
            <text:p>Ressarcimento das despesas assistenciais efetuadas pelo beneﬁciário junto ao prestador de serviço, de acordo com o estabelecido no contrato do plano privado de assistência à saúde.<text:s/></text:p>
          </table:table-cell>
          <table:table-cell office:value-type="string" table:style-name="ce5">
            <text:p>o reembolso pode ocorrer também nos casos de inexistência e/ou indisponibilidade de rede prestadora, conforme deﬁnido na Resolução Normativa ANS nº 259, de 17 de junho de 2011.</text:p>
          </table:table-cell>
          <table:table-cell table:number-columns-repeated="2" table:style-name="ce5"/>
          <table:table-cell office:value-type="string" table:style-name="ce5">
            <text:p>reimbursement</text:p>
          </table:table-cell>
          <table:table-cell office:value-type="string" table:style-name="ce5">
            <text:p>reembolso de gastos asistenciales<text:s/></text:p>
          </table:table-cell>
          <table:table-cell table:number-columns-repeated="16376"/>
        </table:table-row>
        <table:table-row table:style-name="ro1">
          <table:table-cell office:value-type="string" table:style-name="ce5">
            <text:p>Região de atuação</text:p>
          </table:table-cell>
          <table:table-cell office:value-type="string" table:style-name="ce5">
            <text:p>Feminino</text:p>
          </table:table-cell>
          <table:table-cell table:number-columns-repeated="2" table:style-name="ce5"/>
          <table:table-cell office:value-type="string" table:style-name="ce5">
            <text:p>Região de comercialização<text:s/></text:p>
          </table:table-cell>
          <table:table-cell office:value-type="string" table:style-name="ce5">
            <text:p>Região de comercialização<text:s/></text:p>
          </table:table-cell>
          <table:table-cell table:number-columns-repeated="2" table:style-name="ce5"/>
          <table:table-cell table:number-columns-repeated="16376"/>
        </table:table-row>
        <table:table-row table:style-name="ro1">
          <table:table-cell office:value-type="string" table:style-name="ce5">
            <text:p>Região de comercialização</text:p>
          </table:table-cell>
          <table:table-cell office:value-type="string" table:style-name="ce5">
            <text:p>Feminino</text:p>
          </table:table-cell>
          <table:table-cell table:number-columns-repeated="3" table:style-name="ce5"/>
          <table:table-cell office:value-type="string" table:style-name="ce5">
            <text:p>Região de atuação; Área de atuação da operadora</text:p>
          </table:table-cell>
          <table:table-cell table:number-columns-repeated="2" table:style-name="ce5"/>
          <table:table-cell table:number-columns-repeated="16376"/>
        </table:table-row>
        <table:table-row table:style-name="ro1">
          <table:table-cell office:value-type="string" table:style-name="ce5">
            <text:p>Região de Saúde</text:p>
          </table:table-cell>
          <table:table-cell office:value-type="string" table:style-name="ce5">
            <text:p>Feminino</text:p>
          </table:table-cell>
          <table:table-cell office:value-type="string" table:style-name="ce5">
            <text:p>Localidade onde as autogestões disponibilizam e as demais operadoras comercializam seus planos privados de assistência.</text:p>
          </table:table-cell>
          <table:table-cell table:number-columns-repeated="3" table:style-name="ce5"/>
          <table:table-cell office:value-type="string" table:style-name="ce5">
            <text:p>marketing and sales area<text:s/></text:p>
          </table:table-cell>
          <table:table-cell office:value-type="string" table:style-name="ce5">
            <text:p>región de comercialización de la operadora<text:s/></text:p>
          </table:table-cell>
          <table:table-cell table:number-columns-repeated="16376"/>
        </table:table-row>
        <table:table-row table:style-name="ro1">
          <table:table-cell office:value-type="string" table:style-name="ce5">
            <text:p>Regime de direção fiscal</text:p>
          </table:table-cell>
          <table:table-cell office:value-type="string" table:style-name="ce5">
            <text:p>Masculino</text:p>
          </table:table-cell>
          <table:table-cell office:value-type="string" table:style-name="ce5">
            <text:p>Regime que a Agência Nacional de Saúde Suplementar (ANS) instaura numa operadora de plano privado de assistência à saúde quando verifica a ocorrência de uma ou mais anormalidades administrativas e/ou econômico-financeiras, de natureza grave.<text:s/></text:p>
          </table:table-cell>
          <table:table-cell office:value-type="string" table:style-name="ce5">
            <text:p>: i) seu objetivo é evitar o risco à continuidade ou à qualidade do atendimento à saúde dos beneficiários de planos privados de assistência à saúde. Ver Regime especial.</text:p>
          </table:table-cell>
          <table:table-cell table:number-columns-repeated="2" table:style-name="ce5"/>
          <table:table-cell office:value-type="string" table:style-name="ce5">
            <text:p>Oversight program</text:p>
          </table:table-cell>
          <table:table-cell office:value-type="string" table:style-name="ce5">
            <text:p>Régimen de intervención por medio de dirección fiscal</text:p>
          </table:table-cell>
          <table:table-cell table:number-columns-repeated="16376"/>
        </table:table-row>
        <table:table-row table:style-name="ro1">
          <table:table-cell office:value-type="string" table:style-name="ce5">
            <text:p>Regime especial de direção técnica</text:p>
          </table:table-cell>
          <table:table-cell office:value-type="string" table:style-name="ce5">
            <text:p>Masculino</text:p>
          </table:table-cell>
          <table:table-cell office:value-type="string" table:style-name="ce5">
            <text:p>Regime especial que a Agência Nacional de Saúde Suplementar (ANS) instaura numa operadora de plano privado de assistência à saúde quando veriﬁca a ocorrência de anormalidades administrativas e assistenciais graves que coloquem em risco a continuidade ou a qualidade do atendimento à saúde. Pressupõe a nomeação de um proﬁssional externo à Agência Nacional de Saúde Suplementar (ANS) – o diretor técnico – para atuar junto à operadora, a ﬁm de determinar as causas dessas anormalidades e acompanhar a execução de medidas para solucioná-las.<text:s/></text:p>
          </table:table-cell>
          <table:table-cell office:value-type="string" table:style-name="ce5">
            <text:p>Nesse caso, não haverá prejuízo de outras hipóteses que venham a ser identiﬁcadas pela ANS, e esse critério será mantido pelo prazo legal máximo de 365 dias a contar da data de sua instauração</text:p>
          </table:table-cell>
          <table:table-cell office:value-type="string" table:style-name="ce5">
            <text:p>Regime especial</text:p>
          </table:table-cell>
          <table:table-cell table:style-name="ce5"/>
          <table:table-cell office:value-type="string" table:style-name="ce5">
            <text:p>technical management; technical healthcare issues; supervisory intervention for healthcare issues<text:s/></text:p>
          </table:table-cell>
          <table:table-cell office:value-type="string" table:style-name="ce5">
            <text:p>régimen especial de intervención por medio de dirección técnica; gestión técnica<text:s/></text:p>
          </table:table-cell>
          <table:table-cell table:number-columns-repeated="16376"/>
        </table:table-row>
        <table:table-row table:style-name="ro1">
          <table:table-cell office:value-type="string" table:style-name="ce5">
            <text:p>Registro de operadora de plano privado de assistência à saúde</text:p>
          </table:table-cell>
          <table:table-cell office:value-type="string" table:style-name="ce5">
            <text:p>Masculino</text:p>
          </table:table-cell>
          <table:table-cell office:value-type="string" table:style-name="ce5">
            <text:p>Autorização concedida pela Agência Nacional de Saúde Suplementar (ANS) à pessoa jurídica constituída sob a modalidade empresarial, associação, fundação, cooperativa, seguradora especializada em saúde ou entidade de autogestão para operação no setor de Saúde Suplementar como operadora de plano privado de assistência à saúde.<text:s/></text:p>
          </table:table-cell>
          <table:table-cell office:value-type="string" table:style-name="ce5">
            <text:p><text:s/>i) A obtenção do registro da operadora requer que a pessoa jurídica envie correspondência contendo a solicitação de registro da operadora e a documentação exigida para a Agência Nacional de Saúde Suplementar (ANS). ii) Após a obtenção do registro, a operadora poderá iniciar o processo para solicitação de registro dos produtos que pretende comercializar e apresentar o plano de negócios para obter a autorização de funcionamento.<text:s/></text:p>
          </table:table-cell>
          <table:table-cell office:value-type="string" table:style-name="ce5">
            <text:p>Registro de plano privado de assistência à saúde; Registro provisório de operadora.</text:p>
          </table:table-cell>
          <table:table-cell table:style-name="ce5"/>
          <table:table-cell office:value-type="string" table:style-name="ce5">
            <text:p>pre-license for private health insurer operation<text:s/></text:p>
          </table:table-cell>
          <table:table-cell office:value-type="string" table:style-name="ce5">
            <text:p>registro de operadora de plan privado de asistencia en salu</text:p>
          </table:table-cell>
          <table:table-cell table:number-columns-repeated="16376"/>
        </table:table-row>
        <table:table-row table:style-name="ro1">
          <table:table-cell office:value-type="string" table:style-name="ce5">
            <text:p>Registro de plano privado de assistência à saúde</text:p>
          </table:table-cell>
          <table:table-cell office:value-type="string" table:style-name="ce5">
            <text:p>Masculino</text:p>
          </table:table-cell>
          <table:table-cell office:value-type="string" table:style-name="ce5">
            <text:p>Autorização concedida pela Agência Nacional de Saúde Suplementar (ANS) ao plano privado de assistência à saúde que atenda às exigências estabelecidas por disposição legal especíﬁca para comercialização pelas operadoras registradas na ANS.</text:p>
          </table:table-cell>
          <table:table-cell office:value-type="string" table:style-name="ce5">
            <text:p>Um plano com registro na ANS pode estar ativo, ativo com comercialização suspensa, cancelado ou ter sido transferido entre operadoras.<text:s/></text:p>
          </table:table-cell>
          <table:table-cell office:value-type="string" table:style-name="ce5">
            <text:p>Plano ativo; Plano ativo com comercialização suspensa; Plano cancelado; Registro de operadora de plano privado de assistência à saúde.</text:p>
          </table:table-cell>
          <table:table-cell office:value-type="string" table:style-name="ce5">
            <text:p>Registro de produto</text:p>
          </table:table-cell>
          <table:table-cell office:value-type="string" table:style-name="ce5">
            <text:p>license number for private health insuranc</text:p>
          </table:table-cell>
          <table:table-cell office:value-type="string" table:style-name="ce5">
            <text:p>registro de plan privado de asistencia en salud</text:p>
          </table:table-cell>
          <table:table-cell table:number-columns-repeated="16376"/>
        </table:table-row>
        <table:table-row table:style-name="ro1">
          <table:table-cell office:value-type="string" table:style-name="ce5">
            <text:p>Registro de produto</text:p>
          </table:table-cell>
          <table:table-cell office:value-type="string" table:style-name="ce5">
            <text:p>Masculino</text:p>
          </table:table-cell>
          <table:table-cell table:number-columns-repeated="2" table:style-name="ce5"/>
          <table:table-cell office:value-type="string" table:style-name="ce5">
            <text:p>Registro de plano privado de assistência à saúde<text:s/></text:p>
          </table:table-cell>
          <table:table-cell office:value-type="string" table:style-name="ce5">
            <text:p>Registro de plano privado de assistência à saúde<text:s/></text:p>
          </table:table-cell>
          <table:table-cell table:number-columns-repeated="2" table:style-name="ce5"/>
          <table:table-cell table:number-columns-repeated="16376"/>
        </table:table-row>
        <table:table-row table:style-name="ro1">
          <table:table-cell office:value-type="string" table:style-name="ce5">
            <text:p>Registro provisório de operadora</text:p>
          </table:table-cell>
          <table:table-cell office:value-type="string" table:style-name="ce5">
            <text:p>Masculino</text:p>
          </table:table-cell>
          <table:table-cell office:value-type="string" table:style-name="ce5">
            <text:p>Autorização provisória concedida à pessoa jurídica constituída sob a modalidade empresarial, associação, fundação, cooperativa, seguradora especializada em saúde ou entidade de autogestão para operação no setor de Saúde Suplementar como operadora de plano privado de assistência à saúde.<text:s/></text:p>
          </table:table-cell>
          <table:table-cell office:value-type="string" table:style-name="ce5">
            <text:p><text:s/>i) A Agência Nacional de Saúde Suplementar (ANS) emite o registro provisório de funcionamento até a conclusão da regulamentação de todas as normas necessárias à obtenção da autorização de funcionamento prevista no artigo 8º da Lei nº 9.656, de 3 de junho de 1998. ii) Quando atendidos todos os requisitos instituídos em norma especíﬁca, a operadora passará a ter concedida a autorização de funcionamento. iii) A operadora que não atender a essa norma não poderá mais atuar como operadora de planos privados de assistência à saúde.</text:p>
          </table:table-cell>
          <table:table-cell office:value-type="string" table:style-name="ce5">
            <text:p>Registro de operadora de plano privado de assistência à saúde.</text:p>
            <text:p/>
          </table:table-cell>
          <table:table-cell table:style-name="ce5"/>
          <table:table-cell office:value-type="string" table:style-name="ce5">
            <text:p>temporary license for private health insurer operation<text:s/></text:p>
          </table:table-cell>
          <table:table-cell office:value-type="string" table:style-name="ce5">
            <text:p>registro provisional de operadora<text:s/></text:p>
          </table:table-cell>
          <table:table-cell table:number-columns-repeated="16376"/>
        </table:table-row>
        <table:table-row table:style-name="ro1">
          <table:table-cell office:value-type="string" table:style-name="ce5">
            <text:p>Remissão das contraprestações</text:p>
          </table:table-cell>
          <table:table-cell office:value-type="string" table:style-name="ce5">
            <text:p>Feminino</text:p>
          </table:table-cell>
          <table:table-cell office:value-type="string" table:style-name="ce5">
            <text:p>Dispensa de pagamento da contraprestação/prêmio devida, por prazo contratualmente estipulado, no caso da ocorrência de um fato futuro e incerto contratualmente previsto</text:p>
          </table:table-cell>
          <table:table-cell office:value-type="string" table:style-name="ce5">
            <text:p>Os fatos mais usuais para a remissão das contraprestações, contratualmente estipulados, são a morte e o desemprego.</text:p>
            <text:p/>
          </table:table-cell>
          <table:table-cell table:number-columns-repeated="2" table:style-name="ce5"/>
          <table:table-cell office:value-type="string" table:style-name="ce5">
            <text:p>premium suspension<text:s/></text:p>
          </table:table-cell>
          <table:table-cell office:value-type="string" table:style-name="ce5">
            <text:p>remisión de cuotas<text:s/></text:p>
          </table:table-cell>
          <table:table-cell table:number-columns-repeated="16376"/>
        </table:table-row>
        <table:table-row table:style-name="ro1">
          <table:table-cell office:value-type="string" table:style-name="ce5">
            <text:p>Reparação voluntária e eﬁcaz</text:p>
          </table:table-cell>
          <table:table-cell office:value-type="string" table:style-name="ce5">
            <text:p>Feminino</text:p>
          </table:table-cell>
          <table:table-cell office:value-type="string" table:style-name="ce5">
            <text:p>Adoção, pela operadora de planos privados de assistência à saúde, de medidas necessárias para a solução da demanda, resultando na reparação dos prejuízos ou danos eventualmente causados e no cumprimento útil da obrigação.<text:s/></text:p>
          </table:table-cell>
          <table:table-cell office:value-type="string" table:style-name="ce5">
            <text:p>i) Este termo substitui o anteriormente aceito – “reparação espontânea e imediata” –, conforme alteração do artigo 11, da Resolução Normativa ANS nº 48, de 19 de setembro de 2003, promovida pelo artigo 2º da Resolução Normativa ANS nº 142, de 21 de dezembro de 2006; ii) A Resolução Normativa ANS nº 48 de 19 de setembro de 2003 foi revogada pela Resolução Normativa 388, de 25 de novembro de 2015; iii) A Reparação Voluntária e Eﬁcaz está prevista no artigo 20 da RN 388/2015.</text:p>
          </table:table-cell>
          <table:table-cell table:style-name="ce5"/>
          <table:table-cell office:value-type="string" table:style-name="ce5">
            <text:p>RVE</text:p>
          </table:table-cell>
          <table:table-cell office:value-type="string" table:style-name="ce5">
            <text:p>voluntary compensation</text:p>
          </table:table-cell>
          <table:table-cell office:value-type="string" table:style-name="ce5">
            <text:p>reparación voluntaria y eﬁcaz<text:s/></text:p>
          </table:table-cell>
          <table:table-cell table:number-columns-repeated="16376"/>
        </table:table-row>
        <table:table-row table:style-name="ro1">
          <table:table-cell office:value-type="string" table:style-name="ce5">
            <text:p>Representação contra a operadora</text:p>
          </table:table-cell>
          <table:table-cell office:value-type="string" table:style-name="ce5">
            <text:p>Feminino</text:p>
          </table:table-cell>
          <table:table-cell office:value-type="string" table:style-name="ce5">
            <text:p>Documento emitido pela área técnica responsável da Agência Nacional de Saúde Suplementar (ANS) quando identiﬁcados indícios de infração às disposições legais ou infralegais disciplinadoras do mercado de saúde suplementar relativos ao não envio ou ao envio irregular à ANS das informações ou dos documentos obrigatórios, devidos ou solicitados.</text:p>
          </table:table-cell>
          <table:table-cell office:value-type="string" table:style-name="ce5">
            <text:p>Este instituto encontra-se disposto no artigo 25 da Resolução Normativa ANS nº 388, de 25 de novembro de 2015.</text:p>
          </table:table-cell>
          <table:table-cell table:number-columns-repeated="2" table:style-name="ce5"/>
          <table:table-cell office:value-type="string" table:style-name="ce5">
            <text:p>request against private health insurer<text:s/></text:p>
          </table:table-cell>
          <table:table-cell office:value-type="string" table:style-name="ce5">
            <text:p>instauración de acto administrativo frente a la operadora</text:p>
          </table:table-cell>
          <table:table-cell table:number-columns-repeated="16376"/>
        </table:table-row>
        <table:table-row table:style-name="ro1">
          <table:table-cell office:value-type="string" table:style-name="ce5">
            <text:p>Ressarcimento ao SUS</text:p>
          </table:table-cell>
          <table:table-cell office:value-type="string" table:style-name="ce5">
            <text:p>Masculino</text:p>
          </table:table-cell>
          <table:table-cell office:value-type="string" table:style-name="ce5">
            <text:p>Restituição dos custos cobrada das operadoras de planos privados de assistência à saúde pelos atendimentos de saúde prestados a seus beneﬁciários e dependentes em instituições públicas ou privadas, contratadas ou conveniadas, integrantes do Sistema Único de Saúde (SUS).<text:s/></text:p>
          </table:table-cell>
          <table:table-cell office:value-type="string" table:style-name="ce5">
            <text:p><text:s/>i) A cobrança de ressarcimento ao SUS é realizada por meio de procedimento administrativo da Agência Nacional de Saúde Suplementar (ANS), conforme artigo 32 da Lei nº 9.656, de 3 de junho de 1998. ii) São passíveis de cobrança os atendimentos realizados previstos nos contratos celebrados entre operadoras de plano privado e beneﬁciários. iii) Os custos são revertidos ao Fundo Nacional de Saúde (FNS). Ver Aviso de beneﬁciário identiﬁcado; Atendimento identiﬁcado; Impugnação ao ressarcimento ao SUS; Índice de valoração do ressarcimento; Tabela Única Nacional de Equivalência de Procedimentos.</text:p>
          </table:table-cell>
          <table:table-cell table:number-columns-repeated="2" table:style-name="ce5"/>
          <table:table-cell office:value-type="string" table:style-name="ce5">
            <text:p>reimbursement to the Uniﬁed Health System (SUS)</text:p>
          </table:table-cell>
          <table:table-cell office:value-type="string" table:style-name="ce5">
            <text:p>resarcimiento al Sistema Único de Salud (SUS)<text:s/></text:p>
          </table:table-cell>
          <table:table-cell table:number-columns-repeated="16376"/>
        </table:table-row>
        <table:table-row table:style-name="ro1">
          <table:table-cell office:value-type="string" table:style-name="ce5">
            <text:p>Revisão técnica de produto</text:p>
          </table:table-cell>
          <table:table-cell office:value-type="string" table:style-name="ce5">
            <text:p>Feminino</text:p>
          </table:table-cell>
          <table:table-cell office:value-type="string" table:style-name="ce5">
            <text:p>Correção de desequilíbrios econômico-ﬁnanceiros exacerbados constatados nos planos privados de assistência à saúde, que, em princípio, fogem à normalidade, mediante reposicionamento dos valores das contraprestações pecuniárias, mantidas as condições gerais do contrato.</text:p>
          </table:table-cell>
          <table:table-cell table:number-columns-repeated="3" table:style-name="ce5"/>
          <table:table-cell office:value-type="string" table:style-name="ce5">
            <text:p>technical adjustment of private health insurance; plan technical review<text:s/></text:p>
          </table:table-cell>
          <table:table-cell office:value-type="string" table:style-name="ce5">
            <text:p>revisión técnica de plan privado de assistência en salud<text:s/></text:p>
          </table:table-cell>
          <table:table-cell table:number-columns-repeated="16376"/>
        </table:table-row>
        <table:table-row table:style-name="ro1">
          <table:table-cell office:value-type="string" table:style-name="ce5">
            <text:p>Rol de Procedimentos e Eventos em Saúde</text:p>
          </table:table-cell>
          <table:table-cell office:value-type="string" table:style-name="ce5">
            <text:p>Masculino</text:p>
          </table:table-cell>
          <table:table-cell office:value-type="string" table:style-name="ce5">
            <text:p>Cobertura mínima obrigatória de procedimentos e eventos em saúde que deve ser garantida por operadora de plano privado de assistência à saúde de acordo com a segmentação do plano de saúde contratado.<text:s/></text:p>
          </table:table-cell>
          <table:table-cell office:value-type="string" table:style-name="ce5">
            <text:p><text:s/>i) Atualizado e publicado pela Agência Nacional de Saúde Suplementar (ANS), lista os procedimentos obrigatórios para os planos contratados após 2 de janeiro de 1999 e para os planos adaptados à Lei nº 9.656, de 3 de junho de 1998. ii) Até 10 de janeiro de 2008, era chamado de Rol de Procedimentos Médicos e Odontológicos</text:p>
          </table:table-cell>
          <table:table-cell table:number-columns-repeated="2" table:style-name="ce5"/>
          <table:table-cell office:value-type="string" table:style-name="ce5">
            <text:p>Minimum Mandatory Coverage List; Beneﬁt Package<text:s/></text:p>
          </table:table-cell>
          <table:table-cell office:value-type="string" table:style-name="ce5">
            <text:p>Rol de Procedimientos y Eventos de Cobertura Obligatoria en Salud Suplementaria<text:s/></text:p>
          </table:table-cell>
          <table:table-cell table:number-columns-repeated="16376"/>
        </table:table-row>
        <table:table-row table:style-name="ro1">
          <table:table-cell office:value-type="string" table:style-name="ce5">
            <text:p>RPC</text:p>
          </table:table-cell>
          <table:table-cell office:value-type="string" table:style-name="ce5">
            <text:p>Masculino</text:p>
          </table:table-cell>
          <table:table-cell office:value-type="string" table:style-name="ce5">
            <text:p>Sistema de Comunicados de Reajuste de Planos Coletivos</text:p>
          </table:table-cell>
          <table:table-cell table:number-columns-repeated="5" table:style-name="ce5"/>
          <table:table-cell table:number-columns-repeated="16376"/>
        </table:table-row>
        <table:table-row table:style-name="ro1">
          <table:table-cell office:value-type="string" table:style-name="ce3">
            <text:p>RPS</text:p>
          </table:table-cell>
          <table:table-cell office:value-type="string" table:style-name="ce3">
            <text:p>Masculino</text:p>
          </table:table-cell>
          <table:table-cell office:value-type="string" table:style-name="ce3">
            <text:p>Sistema de Registro de Plano de Saúde<text:s/></text:p>
          </table:table-cell>
          <table:table-cell table:number-columns-repeated="16381" table:style-name="ce3"/>
        </table:table-row>
        <table:table-row table:style-name="ro1">
          <table:table-cell office:value-type="string" table:style-name="ce3">
            <text:p>RVE</text:p>
          </table:table-cell>
          <table:table-cell office:value-type="string" table:style-name="ce3">
            <text:p>Feminino</text:p>
          </table:table-cell>
          <table:table-cell office:value-type="string" table:style-name="ce3">
            <text:p>Reparação voluntária e eﬁcaz</text:p>
          </table:table-cell>
          <table:table-cell table:number-columns-repeated="16381" table:style-name="ce3"/>
        </table:table-row>
        <table:table-row table:style-name="ro1">
          <table:table-cell office:value-type="string" table:style-name="ce5">
            <text:p>Saúde Suplementar</text:p>
          </table:table-cell>
          <table:table-cell office:value-type="string" table:style-name="ce5">
            <text:p>Feminino</text:p>
          </table:table-cell>
          <table:table-cell office:value-type="string" table:style-name="ce5">
            <text:p>No âmbito das atribuições da Agência Nacional de Saúde Suplementar (ANS), refere-se à atividade que envolve a operação de planos privados de assistência à saúde sob regulação do Poder Público.</text:p>
          </table:table-cell>
          <table:table-cell office:value-type="string" table:style-name="ce5">
            <text:p><text:s/>i) Conforme art.197, da Constituição Federal de 1988. ii) Conforme marco regulatório: Lei nº 9.656, de 3 de junho de 1998, e Lei nº 9.961, de 28 de janeiro de 2000.</text:p>
            <text:p/>
          </table:table-cell>
          <table:table-cell table:style-name="ce5"/>
          <table:table-cell office:value-type="string" table:style-name="ce5">
            <text:p>Assistência suplementar à saúde</text:p>
          </table:table-cell>
          <table:table-cell office:value-type="string" table:style-name="ce5">
            <text:p>Private Health Insurance and Plans<text:s/></text:p>
          </table:table-cell>
          <table:table-cell office:value-type="string" table:style-name="ce5">
            <text:p>Salud Suplementaria<text:s/></text:p>
          </table:table-cell>
          <table:table-cell table:number-columns-repeated="16376"/>
        </table:table-row>
        <table:table-row table:style-name="ro1">
          <table:table-cell office:value-type="string" table:style-name="ce5">
            <text:p>Segmentação assistencial de plano privado de assistência à saúde</text:p>
          </table:table-cell>
          <table:table-cell office:value-type="string" table:style-name="ce5">
            <text:p>Feminino</text:p>
          </table:table-cell>
          <table:table-cell office:value-type="string" table:style-name="ce5">
            <text:p>Assistência contratada pelo beneﬁciário.</text:p>
          </table:table-cell>
          <table:table-cell table:style-name="ce5"/>
          <table:table-cell office:value-type="string" table:style-name="ce5">
            <text:p>Cobertura assistencial ambulatorial; Cobertura assistencial do plano privado de assistência à saúde; Cobertura assistencial de referência; Cobertura assistencial hospitalar com obstetrícia; Cobertura assistencial hospitalar sem obstetrícia; Cobertura assistencial odontológica.</text:p>
          </table:table-cell>
          <table:table-cell table:style-name="ce5"/>
          <table:table-cell office:value-type="string" table:style-name="ce5">
            <text:p>types of private health insurance coverage<text:s/></text:p>
          </table:table-cell>
          <table:table-cell office:value-type="string" table:style-name="ce5">
            <text:p>cobertura asistencial de plan privado de asistencia en salud<text:s/></text:p>
          </table:table-cell>
          <table:table-cell table:number-columns-repeated="16376"/>
        </table:table-row>
        <table:table-row table:style-name="ro1">
          <table:table-cell office:value-type="string" table:style-name="ce5">
            <text:p>Segurado</text:p>
          </table:table-cell>
          <table:table-cell office:value-type="string" table:style-name="ce5">
            <text:p>Masculino</text:p>
          </table:table-cell>
          <table:table-cell table:number-columns-repeated="2" table:style-name="ce5"/>
          <table:table-cell office:value-type="string" table:style-name="ce5">
            <text:p>Beneﬁciário de plano privado de assistência à saúde<text:s/></text:p>
          </table:table-cell>
          <table:table-cell office:value-type="string" table:style-name="ce5">
            <text:p>Beneﬁciário de plano privado de assistência à saúde<text:s/></text:p>
          </table:table-cell>
          <table:table-cell table:number-columns-repeated="2" table:style-name="ce5"/>
          <table:table-cell table:number-columns-repeated="16376"/>
        </table:table-row>
        <table:table-row table:style-name="ro1">
          <table:table-cell office:value-type="string" table:style-name="ce5">
            <text:p>Seguradora especializada em saúde</text:p>
          </table:table-cell>
          <table:table-cell office:value-type="string" table:style-name="ce5">
            <text:p>Feminino</text:p>
          </table:table-cell>
          <table:table-cell office:value-type="string" table:style-name="ce5">
            <text:p>Sociedade seguradora que opera seguro saúde e possui objeto social exclusivo para a atuação no setor de Saúde Suplementar, nos termos da Lei nº 10.185, de 12 de fevereiro de 2001.</text:p>
          </table:table-cell>
          <table:table-cell office:value-type="string" table:style-name="ce5">
            <text:p><text:s/>para ﬁns da Lei nº 9.656, de 3 de junho de 1998, e da Lei nº 9.961, de 28 de janeiro de 2000, enquadra-se o seguro saúde como plano privado de assistência à saúde e a sociedade seguradora especializada em saúde como operadora de plano privado de assistência à saúde. Ver Administradora de benefícios; Autogestão; Cooperativa médica; Cooperativa odontológica; Filantropia; Medicina de grupo; Odontologia de grupo; Operadora de plano privado de assistência à saúde.</text:p>
          </table:table-cell>
          <table:table-cell table:number-columns-repeated="2" table:style-name="ce5"/>
          <table:table-cell office:value-type="string" table:style-name="ce5">
            <text:p>private health insurer</text:p>
          </table:table-cell>
          <table:table-cell office:value-type="string" table:style-name="ce5">
            <text:p>compañía de seguros de salud</text:p>
          </table:table-cell>
          <table:table-cell table:number-columns-repeated="16376"/>
        </table:table-row>
        <table:table-row table:style-name="ro1">
          <table:table-cell office:value-type="string" table:style-name="ce3">
            <text:p>SIB</text:p>
          </table:table-cell>
          <table:table-cell office:value-type="string" table:style-name="ce3">
            <text:p>Masculino</text:p>
          </table:table-cell>
          <table:table-cell office:value-type="string" table:style-name="ce3">
            <text:p>Sistema de Informações de Beneﬁciários<text:s/></text:p>
          </table:table-cell>
          <table:table-cell table:number-columns-repeated="16381" table:style-name="ce3"/>
        </table:table-row>
        <table:table-row table:style-name="ro1">
          <table:table-cell office:value-type="string" table:style-name="ce3">
            <text:p>SIF</text:p>
          </table:table-cell>
          <table:table-cell office:value-type="string" table:style-name="ce3">
            <text:p>Masculino</text:p>
          </table:table-cell>
          <table:table-cell office:value-type="string" table:style-name="ce3">
            <text:p>Sistema Integrado de Fiscalização<text:s/></text:p>
          </table:table-cell>
          <table:table-cell table:number-columns-repeated="16381" table:style-name="ce3"/>
        </table:table-row>
        <table:table-row table:style-name="ro1">
          <table:table-cell office:value-type="string" table:style-name="ce3">
            <text:p>Sinistro</text:p>
          </table:table-cell>
          <table:table-cell office:value-type="string" table:style-name="ce3">
            <text:p>Masculino</text:p>
          </table:table-cell>
          <table:table-cell table:number-columns-repeated="2" table:style-name="ce3"/>
          <table:table-cell office:value-type="string" table:style-name="ce3">
            <text:p>Despesa assistencial<text:s/></text:p>
          </table:table-cell>
          <table:table-cell table:number-columns-repeated="16379" table:style-name="ce3"/>
        </table:table-row>
        <table:table-row table:style-name="ro1">
          <table:table-cell office:value-type="string" table:style-name="ce3">
            <text:p>SIP</text:p>
          </table:table-cell>
          <table:table-cell office:value-type="string" table:style-name="ce3">
            <text:p>Masculino</text:p>
          </table:table-cell>
          <table:table-cell office:value-type="string" table:style-name="ce3">
            <text:p>Sistema de Informação de Produtos<text:s/></text:p>
          </table:table-cell>
          <table:table-cell table:number-columns-repeated="16381" table:style-name="ce3"/>
        </table:table-row>
        <table:table-row table:style-name="ro1">
          <table:table-cell office:value-type="string" table:style-name="ce5">
            <text:p>Sistema de Comunicados de Reajuste de Planos Coletivos</text:p>
          </table:table-cell>
          <table:table-cell office:value-type="string" table:style-name="ce5">
            <text:p>Masculino</text:p>
          </table:table-cell>
          <table:table-cell office:value-type="string" table:style-name="ce5">
            <text:p>Sistema informatizado de coleta e tratamento de dados, com emissão de relatórios gerenciais de acompanhamento dos reajustes praticados pelas operadoras em planos de contratação coletiva.</text:p>
          </table:table-cell>
          <table:table-cell table:number-columns-repeated="2" table:style-name="ce5"/>
          <table:table-cell office:value-type="string" table:style-name="ce5">
            <text:p><text:s/>RPC</text:p>
          </table:table-cell>
          <table:table-cell office:value-type="string" table:style-name="ce5">
            <text:p>group private health insurance premium increase communication system; group health insurance rating system</text:p>
          </table:table-cell>
          <table:table-cell office:value-type="string" table:style-name="ce5">
            <text:p>sistema de comunicación de aumentos de aranceles de planes colectivos</text:p>
          </table:table-cell>
          <table:table-cell table:number-columns-repeated="16376"/>
        </table:table-row>
        <table:table-row table:style-name="ro1">
          <table:table-cell office:value-type="string" table:style-name="ce5">
            <text:p>Sistema de Informação de Produtos</text:p>
          </table:table-cell>
          <table:table-cell office:value-type="string" table:style-name="ce5">
            <text:p>Masculino</text:p>
          </table:table-cell>
          <table:table-cell office:value-type="string" table:style-name="ce5">
            <text:p>Sistema informatizado da Agência Nacional de Saúde Suplementar (ANS) que coleta e armazena dados dos produtos, enviados pelas operadoras de planos privados de saúde, com a ﬁnalidade de acompanhar a assistência prestada aos beneﬁciários de planos de saúde.<text:s/></text:p>
          </table:table-cell>
          <table:table-cell office:value-type="string" table:style-name="ce5">
            <text:p><text:s/>os dados do SIP são enviados periodicamente pelas operadoras e abrangem eventos, beneﬁciários fora de carência e despesas assistenciais para um conjunto de procedimentos.</text:p>
          </table:table-cell>
          <table:table-cell table:style-name="ce5"/>
          <table:table-cell office:value-type="string" table:style-name="ce5">
            <text:p>SIP</text:p>
          </table:table-cell>
          <table:table-cell office:value-type="string" table:style-name="ce5">
            <text:p>Private Health Insurance Information System; Plan Information System<text:s/></text:p>
          </table:table-cell>
          <table:table-cell office:value-type="string" table:style-name="ce5">
            <text:p>Sistema de Información de Productos<text:s/></text:p>
          </table:table-cell>
          <table:table-cell table:number-columns-repeated="16376"/>
        </table:table-row>
        <table:table-row table:style-name="ro1">
          <table:table-cell office:value-type="string" table:style-name="ce5">
            <text:p>Sistema de Informações de Beneﬁciários</text:p>
          </table:table-cell>
          <table:table-cell office:value-type="string" table:style-name="ce5">
            <text:p>Masculino</text:p>
          </table:table-cell>
          <table:table-cell office:value-type="string" table:style-name="ce5">
            <text:p>Sistema informatizado da Agência Nacional de Saúde Suplementar (ANS) que coleta, processa e armazena os dados cadastrais dos beneﬁciários enviados pelas operadoras de plano privado de assistência à saúde.</text:p>
          </table:table-cell>
          <table:table-cell table:number-columns-repeated="2" table:style-name="ce5"/>
          <table:table-cell office:value-type="string" table:style-name="ce5">
            <text:p>SIB</text:p>
          </table:table-cell>
          <table:table-cell office:value-type="string" table:style-name="ce5">
            <text:p>Beneﬁciary Information System<text:s/></text:p>
          </table:table-cell>
          <table:table-cell office:value-type="string" table:style-name="ce5">
            <text:p>Sistema de Información de Beneﬁciarios<text:s/></text:p>
          </table:table-cell>
          <table:table-cell table:number-columns-repeated="16376"/>
        </table:table-row>
        <table:table-row table:style-name="ro1">
          <table:table-cell office:value-type="string" table:style-name="ce5">
            <text:p>Sistema de Registro de Plano de Saúde</text:p>
          </table:table-cell>
          <table:table-cell office:value-type="string" table:style-name="ce5">
            <text:p>Masculino</text:p>
          </table:table-cell>
          <table:table-cell office:value-type="string" table:style-name="ce5">
            <text:p>Aplicativo para solicitação, habilitação e manutenção da autorização de comercialização de plano privado de assistência à saúde.</text:p>
          </table:table-cell>
          <table:table-cell office:value-type="string" table:style-name="ce5">
            <text:p>No RPS são registradas informações relativas aos planos privados de assistência à saúde, tais como rede assistencial hospitalar e características de dispositivos contratuais.</text:p>
          </table:table-cell>
          <table:table-cell table:style-name="ce5"/>
          <table:table-cell office:value-type="string" table:style-name="ce5">
            <text:p>RPS</text:p>
          </table:table-cell>
          <table:table-cell office:value-type="string" table:style-name="ce5">
            <text:p>Private Health Insurance Product Registry System<text:s/></text:p>
          </table:table-cell>
          <table:table-cell office:value-type="string" table:style-name="ce5">
            <text:p>Sistema de Registro de Planes Privados de Salud</text:p>
          </table:table-cell>
          <table:table-cell table:number-columns-repeated="16376"/>
        </table:table-row>
        <table:table-row table:style-name="ro1">
          <table:table-cell office:value-type="string" table:style-name="ce5">
            <text:p>Sistema Integrado de Fiscalização</text:p>
          </table:table-cell>
          <table:table-cell office:value-type="string" table:style-name="ce5">
            <text:p>Masculino</text:p>
          </table:table-cell>
          <table:table-cell office:value-type="string" table:style-name="ce5">
            <text:p>Programa de controle que permite, por meio dos ﬂuxos de trabalho, abranger todas as rotinas de tratamento e análises necessárias ao processo sancionador da Agência Nacional de Saúde Suplementar (ANS).</text:p>
          </table:table-cell>
          <table:table-cell table:number-columns-repeated="2" table:style-name="ce5"/>
          <table:table-cell office:value-type="string" table:style-name="ce5">
            <text:p>SIF</text:p>
          </table:table-cell>
          <table:table-cell office:value-type="string" table:style-name="ce5">
            <text:p>Regulatory Surveillance and Compliance Integrated System<text:s/></text:p>
          </table:table-cell>
          <table:table-cell office:value-type="string" table:style-name="ce5">
            <text:p>Sistema Integral de Fiscalización<text:s/></text:p>
          </table:table-cell>
          <table:table-cell table:number-columns-repeated="16376"/>
        </table:table-row>
        <table:table-row table:style-name="ro1">
          <table:table-cell office:value-type="string" table:style-name="ce5">
            <text:p>Tabela Única Nacional de Equivalência de Procedimentos</text:p>
          </table:table-cell>
          <table:table-cell office:value-type="string" table:style-name="ce5">
            <text:p>Feminino</text:p>
          </table:table-cell>
          <table:table-cell office:value-type="string" table:style-name="ce5">
            <text:p>Listagem que contém os valores dos eventos em saúde a serem ressarcidos pelas operadoras de plano privado de assistência à saúde em relação aos serviços prestados a seus beneﬁciários pelo Sistema Único de Saúde (SUS).<text:s/></text:p>
          </table:table-cell>
          <table:table-cell table:style-name="ce5"/>
          <table:table-cell office:value-type="string" table:style-name="ce5">
            <text:p>Ressarcimento ao SUS</text:p>
          </table:table-cell>
          <table:table-cell office:value-type="string" table:style-name="ce5">
            <text:p>TUNEP</text:p>
          </table:table-cell>
          <table:table-cell office:value-type="string" table:style-name="ce5">
            <text:p>Common List of Medical Procedures of SUS Reimbursement; Single Table National Procedures Equivalenc</text:p>
          </table:table-cell>
          <table:table-cell office:value-type="string" table:style-name="ce5">
            <text:p>Tabla Única Nacional de Equivalencia de Procedimiento</text:p>
          </table:table-cell>
          <table:table-cell table:number-columns-repeated="16376"/>
        </table:table-row>
        <table:table-row table:style-name="ro1">
          <table:table-cell office:value-type="string" table:style-name="ce5">
            <text:p>Taxa de Saúde Suplementar</text:p>
          </table:table-cell>
          <table:table-cell office:value-type="string" table:style-name="ce5">
            <text:p>Feminino</text:p>
          </table:table-cell>
          <table:table-cell office:value-type="string" table:style-name="ce5">
            <text:p>Tributo cuja obrigação tem por fato gerador o exercício do poder de polícia regularmente atribuído à Agência Nacional de Saúde Suplementar (ANS), conforme Lei nº 9.961, de 28 de janeiro de 2000.</text:p>
          </table:table-cell>
          <table:table-cell office:value-type="string" table:style-name="ce5">
            <text:p>Tributo cuja obrigação tem por fato gerador o exercício do poder de polícia regularmente atribuído à Agência Nacional de Saúde Suplementar (ANS), conforme Lei nº 9.961, de 28 de janeiro de 2000. Nota: i) Essa taxa representa uma das principais fontes de receita da ANS, garantindo sua autonomia ﬁnanceira. ii) Deve ser recolhida pelas pessoas jurídicas de direito privado deﬁnidas como operadoras de planos privados de assistência à saúde e será devida conforme artigo 20 da Lei 9.961.</text:p>
          </table:table-cell>
          <table:table-cell table:style-name="ce5"/>
          <table:table-cell office:value-type="string" table:style-name="ce5">
            <text:p>TSS</text:p>
          </table:table-cell>
          <table:table-cell office:value-type="string" table:style-name="ce5">
            <text:p>Private Health Insurance and Plans Regulatory Tax</text:p>
          </table:table-cell>
          <table:table-cell office:value-type="string" table:style-name="ce5">
            <text:p>Tasa de Salud Suplementaria</text:p>
          </table:table-cell>
          <table:table-cell table:number-columns-repeated="16376"/>
        </table:table-row>
        <table:table-row table:style-name="ro1">
          <table:table-cell office:value-type="string" table:style-name="ce5">
            <text:p>TCAC</text:p>
          </table:table-cell>
          <table:table-cell office:value-type="string" table:style-name="ce5">
            <text:p>Masculino</text:p>
          </table:table-cell>
          <table:table-cell office:value-type="string" table:style-name="ce5">
            <text:p>Termo de Compromisso de Ajuste de Conduta<text:s/></text:p>
          </table:table-cell>
          <table:table-cell table:number-columns-repeated="5" table:style-name="ce5"/>
          <table:table-cell table:number-columns-repeated="16376"/>
        </table:table-row>
        <table:table-row table:style-name="ro1">
          <table:table-cell office:value-type="string" table:style-name="ce5">
            <text:p>Terminologia Uniﬁcada da Saúde Suplementar</text:p>
          </table:table-cell>
          <table:table-cell office:value-type="string" table:style-name="ce5">
            <text:p>Feminino</text:p>
          </table:table-cell>
          <table:table-cell office:value-type="string" table:style-name="ce5">
            <text:p>Conjunto estruturado de códigos e descrições dos itens e eventos do ciclo de atenção à saúde na Saúde Suplementar.<text:s/></text:p>
          </table:table-cell>
          <table:table-cell office:value-type="string" table:style-name="ce5">
            <text:p>A Terminologia Uniﬁcada da Saúde Suplementar consolida o componente de representação de conceitos em saúde do Padrão para Troca de Informação na Saúde Suplementar.</text:p>
          </table:table-cell>
          <table:table-cell table:number-columns-repeated="2" table:style-name="ce5"/>
          <table:table-cell office:value-type="string" table:style-name="ce5">
            <text:p>Common Private Health Insurance and Plans Terminology</text:p>
          </table:table-cell>
          <table:table-cell office:value-type="string" table:style-name="ce5">
            <text:p>Terminología Uniﬁcada de Salud Suplementaria</text:p>
          </table:table-cell>
          <table:table-cell table:number-columns-repeated="16376"/>
        </table:table-row>
        <table:table-row table:style-name="ro1">
          <table:table-cell office:value-type="string" table:style-name="ce5">
            <text:p>Termo de Compromisso de Ajuste de Conduta</text:p>
          </table:table-cell>
          <table:table-cell office:value-type="string" table:style-name="ce5">
            <text:p>Masculino</text:p>
          </table:table-cell>
          <table:table-cell office:value-type="string" table:style-name="ce5">
            <text:p>Título executivo extrajudicial, previsto nos parágrafos 1º a 9º do art. 29 da Lei nº 9.656, de 3 de junho de 1998, celebrado entre a Agência Nacional de Saúde Suplementar (ANS) e a operadora de plano privado de assistência à saúde ou prestador de serviço de assistência à saúde, por meio do qual o administrado assume obrigação de cessar a prática de atividades ou atos objetos de apuração em processo administrativo sancionador e de corrigir irregularidades, incluindo indenização do prejuízo delas decorrentes, em troca de suspensão, durante a vigência do TCAC, e de extinção, na hipótese de cumprimento de todas as obrigações, do processo administrativo.</text:p>
          </table:table-cell>
          <table:table-cell office:value-type="string" table:style-name="ce5">
            <text:p>Regulamentado pela Resolução Normativa ANS nº 372, de 30 de março de 2015.</text:p>
            <text:p/>
          </table:table-cell>
          <table:table-cell table:style-name="ce5"/>
          <table:table-cell office:value-type="string" table:style-name="ce5">
            <text:p>TCAC</text:p>
          </table:table-cell>
          <table:table-cell office:value-type="string" table:style-name="ce5">
            <text:p>compliance warranty<text:s/></text:p>
          </table:table-cell>
          <table:table-cell office:value-type="string" table:style-name="ce5">
            <text:p>compromiso de ajuste de conducta<text:s/></text:p>
          </table:table-cell>
          <table:table-cell table:number-columns-repeated="16376"/>
        </table:table-row>
        <table:table-row table:style-name="ro1">
          <table:table-cell office:value-type="string" table:style-name="ce5">
            <text:p>Termo de garantia ﬁnanc</text:p>
          </table:table-cell>
          <table:table-cell office:value-type="string" table:style-name="ce5">
            <text:p>Masculino</text:p>
          </table:table-cell>
          <table:table-cell office:value-type="string" table:style-name="ce5">
            <text:p>Instrumento por meio do qual o mantenedor obriga-se a garantir os riscos decorrentes da operação de uma autogestão.<text:s/></text:p>
          </table:table-cell>
          <table:table-cell office:value-type="string" table:style-name="ce5">
            <text:p>A autogestão com autorização de funcionamento que possui termo de garantia ﬁnanceira é também chamada de autogestão com mantenedor, sendo mantenedor a pessoa jurídica vinculada à autogestão que se responsabiliza pelos seus riscos operacionais.</text:p>
          </table:table-cell>
          <table:table-cell office:value-type="string" table:style-name="ce5">
            <text:p>Autogestão com mantenedor</text:p>
          </table:table-cell>
          <table:table-cell table:style-name="ce5"/>
          <table:table-cell office:value-type="string" table:style-name="ce5">
            <text:p>warranty letter for solvency purpose<text:s/></text:p>
          </table:table-cell>
          <table:table-cell office:value-type="string" table:style-name="ce5">
            <text:p>acuerdo de garantía ﬁnanciera<text:s/></text:p>
          </table:table-cell>
          <table:table-cell table:number-columns-repeated="16376"/>
        </table:table-row>
        <table:table-row table:style-name="ro1">
          <table:table-cell office:value-type="string" table:style-name="ce5">
            <text:p>TISS</text:p>
          </table:table-cell>
          <table:table-cell office:value-type="string" table:style-name="ce5">
            <text:p>Masculino</text:p>
          </table:table-cell>
          <table:table-cell table:number-columns-repeated="2" table:style-name="ce5"/>
          <table:table-cell office:value-type="string" table:style-name="ce5">
            <text:p>Padrão para Troca de Informação em Saúde Suplementar<text:s/></text:p>
          </table:table-cell>
          <table:table-cell office:value-type="string" table:style-name="ce5">
            <text:p>Padrão para Troca de Informação em Saúde Suplementar<text:s/></text:p>
          </table:table-cell>
          <table:table-cell table:number-columns-repeated="2" table:style-name="ce5"/>
          <table:table-cell table:number-columns-repeated="16376"/>
        </table:table-row>
        <table:table-row table:style-name="ro1">
          <table:table-cell office:value-type="string" table:style-name="ce3">
            <text:p>TSS</text:p>
          </table:table-cell>
          <table:table-cell office:value-type="string" table:style-name="ce3">
            <text:p>Feminino</text:p>
          </table:table-cell>
          <table:table-cell office:value-type="string" table:style-name="ce3">
            <text:p>Taxa de Saúde Suplementar<text:s/></text:p>
          </table:table-cell>
          <table:table-cell table:number-columns-repeated="16381" table:style-name="ce3"/>
        </table:table-row>
        <table:table-row table:style-name="ro1">
          <table:table-cell office:value-type="string" table:style-name="ce5">
            <text:p>TUNE</text:p>
          </table:table-cell>
          <table:table-cell office:value-type="string" table:style-name="ce5">
            <text:p>Feminino</text:p>
          </table:table-cell>
          <table:table-cell office:value-type="string" table:style-name="ce5">
            <text:p>Tabela Única Nacional de Equivalência de Procedimentos<text:s/></text:p>
          </table:table-cell>
          <table:table-cell table:number-columns-repeated="5" table:style-name="ce5"/>
          <table:table-cell table:number-columns-repeated="16376"/>
        </table:table-row>
        <table:table-row table:style-name="ro1">
          <table:table-cell office:value-type="string" table:style-name="ce5">
            <text:p>TUSS</text:p>
          </table:table-cell>
          <table:table-cell office:value-type="string" table:style-name="ce5">
            <text:p>Feminino</text:p>
          </table:table-cell>
          <table:table-cell office:value-type="string" table:style-name="ce5">
            <text:p>Terminologia Uniﬁcada da Saúde Suplementar</text:p>
          </table:table-cell>
          <table:table-cell table:number-columns-repeated="5" table:style-name="ce5"/>
          <table:table-cell table:number-columns-repeated="16376"/>
        </table:table-row>
        <table:table-row table:style-name="ro1">
          <table:table-cell office:value-type="string" table:style-name="ce5">
            <text:p>Unimilitância</text:p>
          </table:table-cell>
          <table:table-cell office:value-type="string" table:style-name="ce5">
            <text:p>Feminino</text:p>
          </table:table-cell>
          <table:table-cell office:value-type="string" table:style-name="ce5">
            <text:p>Imposição, por parte de operadora de plano privado de assistência à saúde, de contratos de exclusividade ou de restrição da atividade proﬁssional com os prestadores privados de serviços de saúde.<text:s/></text:p>
          </table:table-cell>
          <table:table-cell office:value-type="string" table:style-name="ce5">
            <text:p><text:s/>i) A proibição desta prática encontra-se no inciso 3º do art.18 da Lei nº 9.656, de 3 de junho de 1998. ii) Os tipos de vínculos considerados para os prestadores são: contratados, cooperados, credenciados ou referenciados.</text:p>
          </table:table-cell>
          <table:table-cell table:number-columns-repeated="2" table:style-name="ce5"/>
          <table:table-cell office:value-type="string" table:style-name="ce5">
            <text:p>exclusivity clause<text:s/></text:p>
          </table:table-cell>
          <table:table-cell office:value-type="string" table:style-name="ce5">
            <text:p>exclusividad obligatoria de servicios entre el prestador y una operadora<text:s/></text:p>
          </table:table-cell>
          <table:table-cell table:number-columns-repeated="16376"/>
        </table:table-row>
        <table:table-row table:style-name="ro1">
          <table:table-cell office:value-type="string" table:style-name="ce5">
            <text:p>Usuário</text:p>
          </table:table-cell>
          <table:table-cell office:value-type="string" table:style-name="ce5">
            <text:p>Masculino</text:p>
          </table:table-cell>
          <table:table-cell table:number-columns-repeated="2" table:style-name="ce5"/>
          <table:table-cell office:value-type="string" table:style-name="ce5">
            <text:p>Beneﬁciário de plano privado de assistência à saúde</text:p>
          </table:table-cell>
          <table:table-cell office:value-type="string" table:style-name="ce5">
            <text:p>Beneﬁciário de plano privado de assistência à saúde</text:p>
          </table:table-cell>
          <table:table-cell table:number-columns-repeated="2" table:style-name="ce5"/>
          <table:table-cell table:number-columns-repeated="16376"/>
        </table:table-row>
        <table:table-row table:style-name="ro1">
          <table:table-cell office:value-type="string" table:style-name="ce5">
            <text:p>Usuário de plano privado de assistência à saúde</text:p>
          </table:table-cell>
          <table:table-cell office:value-type="string" table:style-name="ce5">
            <text:p>Masculino</text:p>
          </table:table-cell>
          <table:table-cell table:number-columns-repeated="2" table:style-name="ce5"/>
          <table:table-cell office:value-type="string" table:style-name="ce5">
            <text:p>Beneﬁciário de plano privado de assistência à saúde</text:p>
          </table:table-cell>
          <table:table-cell office:value-type="string" table:style-name="ce5">
            <text:p>Beneﬁciário de plano privado de assistência à saúde</text:p>
          </table:table-cell>
          <table:table-cell table:number-columns-repeated="2" table:style-name="ce5"/>
          <table:table-cell table:number-columns-repeated="16376"/>
        </table:table-row>
        <table:table-row table:style-name="ro1">
          <table:table-cell office:value-type="string" table:style-name="ce5">
            <text:p>Vínculo</text:p>
          </table:table-cell>
          <table:table-cell office:value-type="string" table:style-name="ce5">
            <text:p>Masculino</text:p>
          </table:table-cell>
          <table:table-cell office:value-type="string" table:style-name="ce5">
            <text:p>Relação estabelecida, por meio de contrato, entre um indivíduo e uma operadora de planos privados de saúde.</text:p>
          </table:table-cell>
          <table:table-cell office:value-type="string" table:style-name="ce5">
            <text:p><text:s/>i) O vínculo refere-se a tantos contratos de planos privados de saúde quantos um mesmo indivíduo puder ter, dado que um mesmo indivíduo pode ter mais de um plano de saúde. ii) O número de beneﬁciários costuma ser apresentado pelo número de vínculos existentes sem explicitar, contudo, eventuais duplicidades de indivíduos detentores de mais de um contrato.</text:p>
          </table:table-cell>
          <table:table-cell table:number-columns-repeated="3" table:style-name="ce5"/>
          <table:table-cell office:value-type="string" table:style-name="ce5">
            <text:p>vinculo</text:p>
          </table:table-cell>
          <table:table-cell table:number-columns-repeated="16376"/>
        </table:table-row>
        <table:table-row table:style-name="ro1">
          <table:table-cell office:value-type="string" table:style-name="ce5">
            <text:p>Visita técnica assistencial</text:p>
          </table:table-cell>
          <table:table-cell office:value-type="string" table:style-name="ce5">
            <text:p>Feminino</text:p>
          </table:table-cell>
          <table:table-cell office:value-type="string" table:style-name="ce5">
            <text:p>Ação de monitoramento in loco, com o objetivo de averiguar informações relacionadas aos produtos, constatar anormalidades assistenciais e traçar um diagnóstico com vistas a analisar a atenção prestada aos beneﬁciários em conformidade com as exigências da Agência Nacional de Saúde suplementar (ANS) e com os produtos contratados</text:p>
          </table:table-cell>
          <table:table-cell table:number-columns-repeated="3" table:style-name="ce5"/>
          <table:table-cell office:value-type="string" table:style-name="ce5">
            <text:p>on site healthcare inspection</text:p>
          </table:table-cell>
          <table:table-cell office:value-type="string" table:style-name="ce5">
            <text:p>visita de veriﬁcación técnica asistencial</text:p>
          </table:table-cell>
          <table:table-cell table:number-columns-repeated="16376"/>
        </table:table-row>
        <table:table-row table:number-rows-repeated="1048278" table:style-name="ro1">
          <table:table-cell table:number-columns-repeated="16384"/>
        </table:table-row>
      </table:table>
      <table:database-ranges>
        <table:database-range table:target-range-address="Planilha1.A2:Planilha1.H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Maristela Bernardi</meta:initial-creator>
    <dc:creator>Lizzie Karen do Carmo Neri</dc:creator>
    <meta:creation-date>2018-05-11T18:28:29Z</meta:creation-date>
    <dc:date>2020-07-08T17:44:36Z</dc:date>
    <meta:user-defined meta:name="ContentTypeId">0x0101002A7522E346142749AEE9E91D03A9773B</meta:user-defined>
  </office:meta>
</office:document-meta>
</file>