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8.20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PLANO DE DADOS ABERTOS</text:p>
            <text:p/>
            <draw:frame draw:z-index="1" draw:id="id0" draw:style-name="a0" draw:name="Imagem 1" svg:x="0in" svg:y="0.21727in" svg:width="2.53906in" svg:height="0.634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0">
            <text:p>TÍTULO DO CONJUNTO DE DADOS: Classificação Prudencial das Operadoras de Planos de Saúde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1">
            <text:p>ÁREA RESPONSÁVEL: CESME/GEHAE/ GGAME/DIOPE</text:p>
          </table:table-cell>
          <table:covered-table-cell table:number-columns-repeated="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DATA: 30/06/2025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<text:s text:c="2"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REGISTRO_OPERADORA</text:p>
          </table:table-cell>
          <table:table-cell office:value-type="string" table:style-name="ce6">
            <text:p>Númer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Registro de operadora de plano privado de assistência à saúde concedido pela ANS a pessoa jurídica para operação no setor de saúde suplementar.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6">
            <text:p>DT_TRIMESTRE_REFERENCIA</text:p>
          </table:table-cell>
          <table:table-cell office:value-type="string" table:style-name="ce6">
            <text:p>Dat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Data do Trimestre de Referência da classificação em vigor (Formato AAAA-MM-DD)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TP_CLASSIFICACAO</text:p>
          </table:table-cell>
          <table:table-cell office:value-type="string" table:style-name="ce6">
            <text:p>Tex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lassificação das operadoras de plano de assistência à saúde para fins de aplicação proporcional da regulação prudencial, conforme critérios estabelecidos pela RN 475/2021.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1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5-07-03T20:42:14Z</dc:date>
    <meta:user-defined meta:name="ContentTypeId">0x010100AF1625B7AC41644CAE1830343590DB30</meta:user-defined>
    <meta:user-defined meta:name="MediaServiceImageTags"/>
  </office:meta>
</office:document-meta>
</file>