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18.20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87.2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57.6pt" style:use-optimal-row-height="true" fo:break-before="auto"/>
    </style:style>
    <style:style style:name="ro12" style:family="table-row">
      <style:table-row-properties style:row-height="244.8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115.2pt" style:use-optimal-row-height="tru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PLANO DE DADOS ABERTOS</text:p>
            <text:p/>
            <draw:frame draw:z-index="1" draw:id="id0" draw:style-name="a0" draw:name="Imagem 1" svg:x="0in" svg:y="0.09115in" svg:width="2.53906in" svg:height="0.8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4">
            <text:p>TÍTULO DO CONJUNTO DE DADOS: Características dos Produtos da Saúde Suplementar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4">
            <text:p>ÁREA RESPONSÁVEL: Diretoria de Normas e <text:s/>Habilitação dos Produtos (DIPRO)</text:p>
          </table:table-cell>
          <table:covered-table-cell table:number-columns-repeated="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DATA: 30/10/2024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me <text:s/>do Camp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Tamanho</text:p>
          </table:table-cell>
          <table:table-cell office:value-type="string" table:style-name="ce5">
            <text:p>Descriçã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ID_PLANO</text:p>
          </table:table-cell>
          <table:table-cell office:value-type="string" table:style-name="ce6">
            <text:p>Número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Chave primária de identificação única do plano.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CD_PLANO</text:p>
          </table:table-cell>
          <table:table-cell office:value-type="string" table:style-name="ce6">
            <text:p>Texto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Código de registro do produto na ANS.<text:s/></text:p>
            <text:p/>
            <text:p>Para os planos contratados após 1º de janeiro de 1999 trata-se do número de registro concedido para o plano de acordo com a Resolução Normativa ANS nº 543/2022.<text:s text:c="2"/></text:p>
            <text:p/>
            <text:p>Para os planos contratados até 1º de janeiro de 1999 e os planos adaptados à Lei 9.656/98, refere-se ao código de identificação do plano no Sistema de Cadastro de Planos Privados de Assistência à Saúde (SCPA), conforme a Resolução Normativa ANS nº 560/2022.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NM_PLANO</text:p>
          </table:table-cell>
          <table:table-cell office:value-type="string" table:style-name="ce6">
            <text:p>Data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Nome Comercial do Plano registrado na ANS.</text:p>
            <text:p/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REGISTRO_OPERADORA</text:p>
          </table:table-cell>
          <table:table-cell office:value-type="string" table:style-name="ce6">
            <text:p>Númer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Registro de operadora de plano privado de assistência à saúde concedido pela ANS a pessoa jurídica para operação no setor de saúde suplementar.<text:s/></text:p>
            <text:p>Nota: Este campo corresponde à chave primária "Registro ANS" <text:s/>dos conjuntos de dados abertos <text:s/>"Operadoras de planos de saúde Ativas" e "Operadoras de planos de saúde Canceladas".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RAZAO_SOCIAL</text:p>
          </table:table-cell>
          <table:table-cell office:value-type="string" table:style-name="ce6">
            <text:p>Texto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Razão Social da Operadora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6">
            <text:p>GR_MODALIDADE</text:p>
          </table:table-cell>
          <table:table-cell office:value-type="string" table:style-name="ce6">
            <text:p>Texto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Classificação das operadoras de planos privados de assistência à saúde de acordo com seu estatuto jurídico:</text:p>
            <text:p><text:s text:c="2"/>Administradora*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**</text:p>
            <text:p/>
            <text:p>* Inclui Administradora e Administradora de Benefícios</text:p>
            <text:p>** Inclui Seguradora e <text:s/>Seguradora <text:s/>Especializada em Saúde<text:s/></text:p>
            <text:p/>
          </table:table-cell>
          <table:table-cell table:number-columns-repeated="16380" table:style-name="ce1"/>
        </table:table-row>
        <table:table-row table:style-name="ro10">
          <table:table-cell office:value-type="string" table:style-name="ce6">
            <text:p>PORTE_OPERADORA</text:p>
          </table:table-cell>
          <table:table-cell office:value-type="string" table:style-name="ce6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Classificação da operadora, conforme quantidade de beneficiários com vínculo ativo no mês mais recente disponível no SIB:</text:p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  <text:p/>
          </table:table-cell>
          <table:table-cell table:number-columns-repeated="16380" table:style-name="ce1"/>
        </table:table-row>
        <table:table-row table:style-name="ro11">
          <table:table-cell office:value-type="string" table:style-name="ce6">
            <text:p>VIGENCIA_PLANO</text:p>
          </table:table-cell>
          <table:table-cell office:value-type="string" table:style-name="ce6">
            <text:p>Text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Início da vigência do plano para comercialização:</text:p>
            <text:p>A = Anterior à Lei nº 9.656/1998</text:p>
            <text:p>P = Posterior à Lei nº 9.656/1998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CONTRATACAO</text:p>
          </table:table-cell>
          <table:table-cell office:value-type="string" table:style-name="ce6">
            <text:p>Texto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Tipo de contratação do plano:</text:p>
            <text:p><text:s/>Individual ou familiar<text:s/></text:p>
            <text:p><text:s/>Coletivo empresarial<text:s/></text:p>
            <text:p><text:s/>Coletivo por adesão<text:s/></text:p>
            <text:p><text:s/>Individual ou Familiar + Coletivo Empresarial<text:s/></text:p>
            <text:p><text:s/>Individual ou Familiar + Coletivo por Adesão<text:s/></text:p>
            <text:p><text:s/>Coletivo Empresarial + Coletivo por Adesão<text:s/></text:p>
            <text:p><text:s/>Individual + Coletivo Empresarial + Coletivo por Adesão<text:s/>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GR_CONTRATACAO</text:p>
          </table:table-cell>
          <table:table-cell office:value-type="string" table:style-name="ce6">
            <text:p>Texto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Agrupamento dos tipos de contratação do plano:</text:p>
            <text:p><text:s text:c="2"/>Individual ou familiar,</text:p>
            <text:p><text:s text:c="2"/>Coletivo empresarial,<text:s/></text:p>
            <text:p><text:s text:c="2"/>Coletivo por adesão</text:p>
            <text:p><text:s/>Não identificado = Outros tipos de contratação (planos não adequados à norma vigente)</text:p>
            <text:p/>
          </table:table-cell>
          <table:table-cell table:number-columns-repeated="16380"/>
        </table:table-row>
        <table:table-row table:style-name="ro12">
          <table:table-cell office:value-type="string" table:style-name="ce6">
            <text:p>SGMT_ASSISTENCIAL</text:p>
          </table:table-cell>
          <table:table-cell office:value-type="string" table:style-name="ce6">
            <text:p>Texto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Código de segmentação assistencial do plano.</text:p>
            <text:p><text:s/>Ambulatorial<text:s/></text:p>
            <text:p><text:s/>Hospitalar com obstetrícia<text:s/></text:p>
            <text:p><text:s/>Hospitalar sem obstetrícia<text:s/></text:p>
            <text:p><text:s/>Odontológico<text:s/></text:p>
            <text:p><text:s/>Referência<text:s/></text:p>
            <text:p><text:s/>Ambulatorial + Hospitalar com obstetrícia<text:s/></text:p>
            <text:p><text:s/>Ambulatorial + Hospitalar sem obstetrícia<text:s/></text:p>
            <text:p><text:s/>Ambulatorial + Odontológico<text:s/></text:p>
            <text:p><text:s/>Hosp c/ obstetrícia + Hosp s/ obstetrícia<text:s/></text:p>
            <text:p><text:s/>Hospitalar com obstetrícia + Odontológico<text:s/></text:p>
            <text:p><text:s/>Hospitalar sem obstetrícia + Odontológico<text:s/></text:p>
            <text:p><text:s/>Amb + Hosp c/s Obstetrícia<text:s/></text:p>
            <text:p><text:s/>Ambulatorial + Hospitalar com obstetrícia + Odontológico<text:s/></text:p>
            <text:p><text:s/>Ambulatorial + Hospitalar sem obstetrícia + Odontológico<text:s/></text:p>
            <text:p><text:s/>Hosp c/s <text:s/>Obstetrícia + Odont<text:s/>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6">
            <text:p>GR_SGMT_ASSISTENCIAL</text:p>
          </table:table-cell>
          <table:table-cell office:value-type="string" table:style-name="ce6">
            <text:p>Texto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Agrupamento dos tipos de segmentação assistencial do plano:</text:p>
            <text:p>&gt;<text:s/><text:span text:style-name="T2">Ambulatorial</text:span><text:s/>= Ambulatorial, Ambulatorial + Odontológico;</text:p>
            <text:p>&gt;<text:s/><text:span text:style-name="T2">Amb + hosp</text:span><text:s/>= Ambulatorial + Hospitalar com obstetrícia, Ambulatorial + Hospitalar com obstetrícia + Odontológico, Referência, Ambulatorial + Hospitalar sem obstetrícia , Ambulatorial + Hospitalar sem obstetrícia + Odontológico, Amb + Hosp c/s Obstetrícia;<text:s/></text:p>
            <text:p>&gt;<text:s/><text:span text:style-name="T2">Hospitalar</text:span><text:s/>= Hospitalar com obstetrícia, Hospitalar com obstetrícia + Odontológico, Hospitalar sem obstetrícia, Hospitalar sem obstetrícia + Odontológico, Hosp c/ obstetrícia + Hosp s/ obstetrícia, Hosp c/s <text:s/>Obstetrícia + Odont;</text:p>
            <text:p>&gt;<text:s/><text:span text:style-name="T2">Odontológico</text:span><text:s/>= Exclusivamente odontológico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LG_ODONTOLOGICO</text:p>
          </table:table-cell>
          <table:table-cell office:value-type="string" table:style-name="ce6">
            <text:p>Número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ndicador de plano que inclui cobertura odontológica:</text:p>
            <text:p>0 = Não inclui cobertura odontológica</text:p>
            <text:p>1 = Inclui cobertura odontológica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OBSTETRICIA</text:p>
          </table:table-cell>
          <table:table-cell office:value-type="string" table:style-name="ce6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Atributo indicador de cobertura de obstetrícia:</text:p>
            <text:p><text:s text:c="2"/>Com obstetrícia</text:p>
            <text:p><text:s text:c="2"/>Sem obstetrícia</text:p>
            <text:p><text:s text:c="2"/>Não identificado</text:p>
            <text:p><text:s text:c="2"/>Não se aplica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COBERTURA</text:p>
          </table:table-cell>
          <table:table-cell office:value-type="string" table:style-name="ce6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Categorias de cobertura de produto por tipo de segmentação assistencial:</text:p>
            <text:p><text:s/>Médico-hospitalar (cobertura médico-hospitalar, pode incluir cobertura odontológica)</text:p>
            <text:p><text:s/>Odontológico (exclusivamente odontológico)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TIPO_FINANCIAMENTO</text:p>
          </table:table-cell>
          <table:table-cell office:value-type="string" table:style-name="ce6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odalidade de financiamento do plano:</text:p>
            <text:p><text:s/>Pós-estabelecido</text:p>
            <text:p><text:s/>Preestabelecido</text:p>
            <text:p><text:s/>Misto</text:p>
            <text:p><text:s/>Não identificado</text:p>
            <text:p/>
          </table:table-cell>
          <table:table-cell table:number-columns-repeated="16380"/>
        </table:table-row>
        <table:table-row table:style-name="ro14">
          <table:table-cell office:value-type="string" table:style-name="ce6">
            <text:p>ABRANGENCIA_COBERTURA</text:p>
          </table:table-cell>
          <table:table-cell office:value-type="string" table:style-name="ce6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Código das categorias de área de cobertura do plano.</text:p>
            <text:p><text:s/>Nacional</text:p>
            <text:p><text:s/>Grupo de estados</text:p>
            <text:p><text:s/>Estadual</text:p>
            <text:p><text:s/>Grupo de municípios</text:p>
            <text:p><text:s/>Municipal</text:p>
            <text:p><text:s/>Outras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9">
            <text:p>ID_GEO_COBERTURA</text:p>
          </table:table-cell>
          <table:table-cell office:value-type="string" table:style-name="ce9">
            <text:p>Texto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Identificação única do grupo de municípios da área de cobertura do plano (chave primária).</text:p>
            <text:p>Nota: Este campo corresponde à chave primária "ID_DETALHE_AREA_GEOGRAFICA" da tabela auxiliar "Detalhamento de municípios" que lista os municípios correspondentes à área de cobertura específica de cada plano.<text:s/>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FATOR_MODERADOR</text:p>
          </table:table-cell>
          <table:table-cell office:value-type="string" table:style-name="ce6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Tipo de fator moderador (mecanismo de regulação de utilização) do plano:</text:p>
            <text:p><text:s/>Coparticipação</text:p>
            <text:p><text:s/>Franquia</text:p>
            <text:p><text:s/>Franquia + Coparticipação</text:p>
            <text:p><text:s/>Ausente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COMODACAO_HOSPITALAR</text:p>
          </table:table-cell>
          <table:table-cell office:value-type="string" table:style-name="ce6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Tipo de acomodação do plano que oferece internação hospitalar:</text:p>
            <text:p><text:s/>Coletiva</text:p>
            <text:p><text:s/>Individual</text:p>
            <text:p><text:s/>Não se aplica (planos ambulatoriais ou odontológicos)</text:p>
            <text:p><text:s/>Não identificado (planos com internação e sem tipo de acomodação informada)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LIVRE_ESCOLHA</text:p>
          </table:table-cell>
          <table:table-cell office:value-type="string" table:style-name="ce6">
            <text:p>Texto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Indicador de característica de livre escolha do plano:</text:p>
            <text:p><text:s text:c="2"/>Ausente</text:p>
            <text:p><text:s text:c="2"/>Total</text:p>
            <text:p><text:s text:c="2"/>Parcial com internação</text:p>
            <text:p><text:s text:c="2"/>Parcial sem internação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SITUACAO_PLANO</text:p>
          </table:table-cell>
          <table:table-cell office:value-type="string" table:style-name="ce6">
            <text:p>Texto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Situação principal do plano:</text:p>
            <text:p><text:s/>Ativo</text:p>
            <text:p><text:s/>Suspenso</text:p>
            <text:p><text:s/>Cancelado</text:p>
            <text:p><text:s/>Transferido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DT_SITUACAO</text:p>
          </table:table-cell>
          <table:table-cell office:value-type="string" table:style-name="ce6">
            <text:p>Dat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Data da última atualização de situação do plano. Formato ISO AAAA-MM-DD.</text:p>
            <text:p/>
          </table:table-cell>
          <table:table-cell table:number-columns-repeated="16380"/>
        </table:table-row>
        <table:table-row table:style-name="ro15">
          <table:table-cell office:value-type="string" table:style-name="ce6">
            <text:p>DT_REGISTRO_PLANO</text:p>
          </table:table-cell>
          <table:table-cell office:value-type="string" table:style-name="ce6">
            <text:p>Dat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Data do registro do plano junto à ANS (apenas planos <text:s/>com início de vigência posterior à Lei 9.656/98). <text:s/>Formato ISO AAAA-MM-DD.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DT_ATUALIZACAO</text:p>
          </table:table-cell>
          <table:table-cell office:value-type="string" table:style-name="ce6">
            <text:p>Data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Data da atualização do conjunto de dados publicado. <text:s/>Formato ISO AAAA-MM-DD.</text:p>
            <text:p/>
          </table:table-cell>
          <table:table-cell table:number-columns-repeated="16380"/>
        </table:table-row>
        <table:table-row table:number-rows-repeated="3" table:style-name="ro16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Renata Nacif de Toledo Piza</meta:initial-creator>
    <dc:creator>Lizzie Karen</dc:creator>
    <meta:creation-date>2017-06-01T15:22:59Z</meta:creation-date>
    <dc:date>2024-11-07T21:45:10Z</dc:date>
    <meta:user-defined meta:name="ContentTypeId">0x010100AF1625B7AC41644CAE1830343590DB30</meta:user-defined>
    <meta:user-defined meta:name="MediaServiceImageTags"/>
  </office:meta>
</office:document-meta>
</file>