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E89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/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17.0127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409.5pt" style:use-optimal-row-height="tru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20pt" style:use-optimal-row-height="true" fo:break-before="auto"/>
    </style:style>
    <style:style style:name="ro14" style:family="table-row">
      <style:table-row-properties style:row-height="97.5pt" style:use-optimal-row-height="fals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0pt" style:use-optimal-row-height="tru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105pt" style:use-optimal-row-height="true" fo:break-before="auto"/>
    </style:style>
    <style:style style:name="ro24" style:family="table-row">
      <style:table-row-properties style:row-height="89.2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cionário_de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PLANO DE DADOS ABERTOS</text:p>
            <text:p/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TÍTULO DO CONJUNTO DE DADOS: Dados do Ressarcimento ao SUS por Beneficiário Identificado e AB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ÁREA RESPONSÁVEL: <text:s/>Diretoria de Desenvolvimento Setorial (DIDES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9">
            <text:p>DATA: dezembro de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style-name="ce3">
            <text:p><text:s text:c="2"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Nome <text:s/>do Campo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Tamanho</text:p>
          </table:table-cell>
          <table:table-cell office:value-type="string" table:style-name="ce4">
            <text:p>Descrição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COMPETENCIA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7">
            <text:p>Ano e mês do atendimento<text:s/></text:p>
          </table:table-cell>
          <table:table-cell table:number-columns-repeated="16380"/>
        </table:table-row>
        <table:table-row table:style-name="ro6">
          <table:table-cell office:value-type="string" table:style-name="ce5">
            <text:p>ABI</text:p>
          </table:table-cell>
          <table:table-cell office:value-type="string" table:style-name="ce6">
            <text:p>Número</text:p>
          </table:table-cell>
          <table:table-cell table:style-name="ce6"/>
          <table:table-cell office:value-type="string" table:style-name="ce7">
            <text:p>Aviso de Beneficiário Identificado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ANO_ABI</text:p>
          </table:table-cell>
          <table:table-cell office:value-type="string" table:style-name="ce6">
            <text:p>Data</text:p>
          </table:table-cell>
          <table:table-cell table:style-name="ce15"/>
          <table:table-cell office:value-type="string" table:style-name="ce7">
            <text:p>Descrição do campo de data<text:s/>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NUM_ATENDIMENTO</text:p>
          </table:table-cell>
          <table:table-cell office:value-type="string" table:style-name="ce13">
            <text:p>Número</text:p>
          </table:table-cell>
          <table:table-cell table:style-name="ce16"/>
          <table:table-cell office:value-type="string" table:style-name="ce11">
            <text:p>Identificador do atendimento para os dados do ressarcimento ao SUS por operadora e Beneficiários Identificados SUS/ABI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REGISTRO_OPERADORA</text:p>
          </table:table-cell>
          <table:table-cell office:value-type="string" table:style-name="ce13">
            <text:p>Número</text:p>
          </table:table-cell>
          <table:table-cell table:style-name="ce16"/>
          <table:table-cell office:value-type="string" table:style-name="ce11">
            <text:p>Registro de operadora de plano privado de assistência à saúde concedido pela ANS à pessoa jurídica para operação no setor de Saúde Suplementar.<text:s/></text:p>
          </table:table-cell>
          <table:table-cell table:number-columns-repeated="16380"/>
        </table:table-row>
        <table:table-row table:style-name="ro9">
          <table:table-cell office:value-type="string" table:style-name="ce10">
            <text:p>TIPO_ATENDIMENTO</text:p>
          </table:table-cell>
          <table:table-cell office:value-type="string" table:style-name="ce13">
            <text:p>Número</text:p>
          </table:table-cell>
          <table:table-cell table:style-name="ce16"/>
          <table:table-cell office:value-type="string" table:style-name="ce12">
            <text:p>Identificação entre AIH ou APAC</text:p>
            <text:p>1<text:tab/>- AIH</text:p>
            <text:p>2<text:tab/>- APAC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UF_BENEFICIARIO</text:p>
          </table:table-cell>
          <table:table-cell office:value-type="string" table:style-name="ce14">
            <text:p>Texto</text:p>
          </table:table-cell>
          <table:table-cell table:style-name="ce16"/>
          <table:table-cell office:value-type="string" table:style-name="ce12">
            <text:p>SIGLA UF</text:p>
            <text:p>AC Acre</text:p>
            <text:p>AL Alagoas</text:p>
            <text:p>AP Amapá</text:p>
            <text:p>AM Amazonas</text:p>
            <text:p>BA Bahia</text:p>
            <text:p>CE Ceará</text:p>
            <text:p>DF Distrito Federal</text:p>
            <text:p>ES Espírito Santo</text:p>
            <text:p>GO Goiás</text:p>
            <text:p>MA Maranhão</text:p>
            <text:p>MT Mato Grosso</text:p>
            <text:p>MS Mato Grosso do Sul</text:p>
            <text:p>MG Minas Gerais</text:p>
            <text:p>PA Pará</text:p>
            <text:p>PB Paraíba</text:p>
            <text:p>PR Paraná</text:p>
            <text:p>PE Pernambuco</text:p>
            <text:p>PI Piauí</text:p>
            <text:p>RJ Rio de Janeiro</text:p>
            <text:p>RN Rio Grande do Norte</text:p>
            <text:p>RS Rio Grande do Sul</text:p>
            <text:p>RO Rondônia</text:p>
            <text:p>RR Roraima</text:p>
            <text:p>SC Santa Catarina</text:p>
            <text:p>SP São Paulo</text:p>
            <text:p>SE Sergipe</text:p>
            <text:p>TO Tocantins EX Exterior</text:p>
            <text:p>XX Desconhecido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CD_PLANO_NOVO</text:p>
          </table:table-cell>
          <table:table-cell table:style-name="ce14"/>
          <table:table-cell table:style-name="ce18"/>
          <table:table-cell office:value-type="string" table:style-name="ce12">
            <text:p>Número de registro do plano de saúde cadastrado na ANS após 1º de janeiro de 1999, cujo beneficiário está vinculado. <text:s/>Dado informado pela operadora de plano de saúde ao Sistema de Informações de beneficiários (SIB/ANS).</text:p>
          </table:table-cell>
          <table:table-cell table:number-columns-repeated="16380"/>
        </table:table-row>
        <table:table-row table:style-name="ro11">
          <table:table-cell office:value-type="string" table:style-name="ce10">
            <text:p>CD_PLANO_ANTIGO</text:p>
          </table:table-cell>
          <table:table-cell table:style-name="ce14"/>
          <table:table-cell table:style-name="ce18"/>
          <table:table-cell office:value-type="string" table:style-name="ce12">
            <text:p>Código de registro do plano de saúde firmado antes de 1º de janeiro de 1999 ao qual o beneficiário está vinculado, informado pela operadora de plano de saúde ao Sistema de Informações de beneficiários (SIB/ANS).</text:p>
          </table:table-cell>
          <table:table-cell table:number-columns-repeated="16380"/>
        </table:table-row>
        <table:table-row table:style-name="ro12">
          <table:table-cell office:value-type="string" table:style-name="ce10">
            <text:p>CONTRATACAO_PLANO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Época do contrato</text:p>
            <text:p>Anterior à Lei - Anterior à Lei 9.656/98</text:p>
            <text:p>Posterior à Lei - Posterior à Lei 9.656/98</text:p>
            <text:p>Vazio - <text:s/>Não Informado</text:p>
          </table:table-cell>
          <table:table-cell table:number-columns-repeated="16380"/>
        </table:table-row>
        <table:table-row table:style-name="ro13">
          <table:table-cell office:value-type="string" table:style-name="ce10">
            <text:p>ABRANGENCIA_PLANO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Abrangência Geográfica do plano do beneficiário</text:p>
            <text:p>Nacional</text:p>
            <text:p>Grupo de Estados</text:p>
            <text:p>Estadual</text:p>
            <text:p>Grupo de Municípios</text:p>
            <text:p>Municipal</text:p>
            <text:p>Outra</text:p>
            <text:p>Vazio - Não Informado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IPO_CONTRATACAO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Tipo de Contratação</text:p>
            <text:p>Individual ou Familiar</text:p>
            <text:p>Coletivo Empresarial</text:p>
            <text:p>Coletivo por adesão</text:p>
            <text:p>Coletivo não identificado</text:p>
            <text:p>Vazio - Não Informado</text:p>
          </table:table-cell>
          <table:table-cell table:number-columns-repeated="16380"/>
        </table:table-row>
        <table:table-row table:style-name="ro15">
          <table:table-cell office:value-type="string" table:style-name="ce10">
            <text:p>SEGMENTACAO_PLANO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Segmentação Grupo</text:p>
            <text:p><text:s/>Ambulatorial – inclui Ambulatorial / Ambulatorial + odonto</text:p>
            <text:p>Hospitalar - inclui Hosp. c/ Obstetrícia + Odonto / Hosp. c/ Obstetrícia / Hosp. s/ Obstetrícia + Odonto / Hosp. s/ Obstetrícia</text:p>
            <text:p><text:s/>Hospitalar e Ambulatorial - inclui Hosp. c/ Obstetrícia + Ambulatorial + Odonto / Hosp. c/ Obstetrícia + Ambulatorial / Hosp. c/s Obstetrícia <text:s/>+ Ambulatorial / Hosp. s/ Obstetrícia + Ambulatorial + Odonto / Hosp. s/ Obstetrícia + Ambulatorial</text:p>
            <text:p><text:s text:c="2"/>Referência - <text:s/>inclui apenas Referência</text:p>
            <text:p><text:s/>Odontológico - inclui apenas Odontológico</text:p>
            <text:p>Vazio - <text:s/>Não Informado</text:p>
          </table:table-cell>
          <table:table-cell table:number-columns-repeated="16380"/>
        </table:table-row>
        <table:table-row table:style-name="ro16">
          <table:table-cell office:value-type="string" table:style-name="ce10">
            <text:p>SEXO_BENEFICIARIO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Sexo</text:p>
            <text:p>M - Masculino</text:p>
            <text:p>F - Feminino</text:p>
            <text:p>Vazio - Não informado</text:p>
          </table:table-cell>
          <table:table-cell table:number-columns-repeated="16380"/>
        </table:table-row>
        <table:table-row table:style-name="ro17">
          <table:table-cell office:value-type="string" table:style-name="ce10">
            <text:p>FAIXA_ETARIA</text:p>
          </table:table-cell>
          <table:table-cell office:value-type="string" table:style-name="ce14">
            <text:p>Número</text:p>
          </table:table-cell>
          <table:table-cell table:style-name="ce1"/>
          <table:table-cell office:value-type="string" table:style-name="ce12">
            <text:p>Faixa Etária</text:p>
            <text:p>01- Até 1 ano</text:p>
            <text:p>02- 1 a 4 anos</text:p>
            <text:p>03- 5 a 9 anos</text:p>
            <text:p>04- 10 a 14 anos</text:p>
            <text:p>04,05 - 15 a 19 anos</text:p>
            <text:p>06,07- 20 a 24 anos</text:p>
            <text:p>08,09 - 25 a 29 anos</text:p>
            <text:p>10,11 - 30 a 34 anos</text:p>
            <text:p>12,13 - 35 a 39 anos</text:p>
            <text:p>14,15 - 40 a 44 anos</text:p>
            <text:p>16,17 - <text:s/>45 a 49 anos</text:p>
            <text:p>18,19 - 50 a 54 anos</text:p>
            <text:p>20,21 - <text:s/>55 a 59 anos</text:p>
            <text:p>22 - 60 a 64 anos</text:p>
            <text:p>23 - 65 a 69 anos</text:p>
            <text:p>24 - 70 a 74 anos</text:p>
            <text:p>25 - 75 a 79 anos</text:p>
            <text:p>26 - 80 anos ou mais</text:p>
            <text:p>99 - <text:s/>Inconsistente</text:p>
          </table:table-cell>
          <table:table-cell table:number-columns-repeated="16380"/>
        </table:table-row>
        <table:table-row table:style-name="ro18">
          <table:table-cell office:value-type="string" table:style-name="ce10">
            <text:p>ESPECIALIDADE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CIRURGIA</text:p>
            <text:p>OBSTETRÍCIA</text:p>
            <text:p>CLÍNICA MÉDICA</text:p>
            <text:p>PACIENTES SOB CUIDADOS PROLONGADOS</text:p>
            <text:p>PSIQUIATRIA</text:p>
            <text:p>TISIOLOGIA</text:p>
            <text:p>PEDIATRIA</text:p>
            <text:p>REABILITAÇÃO</text:p>
            <text:p>PSIQUIATRIA EM HOSPITAL DIA</text:p>
          </table:table-cell>
          <table:table-cell table:number-columns-repeated="16380"/>
        </table:table-row>
        <table:table-row table:style-name="ro19">
          <table:table-cell office:value-type="string" table:style-name="ce10">
            <text:p>CD_PROCEDIMENTO</text:p>
          </table:table-cell>
          <table:table-cell office:value-type="string" table:style-name="ce14">
            <text:p>Número</text:p>
          </table:table-cell>
          <table:table-cell table:style-name="ce1"/>
          <table:table-cell office:value-type="string" table:style-name="ce12">
            <text:p>Código do procedimento principal no SIGTAP (Sistema de Gerenciamento da Tabela de Procedimentos, Medicamentos e OPM do SUS)</text:p>
          </table:table-cell>
          <table:table-cell table:number-columns-repeated="16380"/>
        </table:table-row>
        <table:table-row table:style-name="ro20">
          <table:table-cell office:value-type="string" table:style-name="ce10">
            <text:p>CD_CID</text:p>
          </table:table-cell>
          <table:table-cell office:value-type="string" table:style-name="ce14">
            <text:p>Texto</text:p>
          </table:table-cell>
          <table:table-cell table:style-name="ce1"/>
          <table:table-cell office:value-type="string" table:style-name="ce12">
            <text:p>Código CID (Classificação Internacional de Doenças e Problemas Relacionados à Saúde)</text:p>
          </table:table-cell>
          <table:table-cell table:number-columns-repeated="16380"/>
        </table:table-row>
        <table:table-row table:style-name="ro8">
          <table:table-cell office:value-type="string" table:style-name="ce10">
            <text:p>DIAS_PERM_INTERN</text:p>
          </table:table-cell>
          <table:table-cell office:value-type="string" table:style-name="ce14">
            <text:p>Número</text:p>
          </table:table-cell>
          <table:table-cell table:style-name="ce1"/>
          <table:table-cell office:value-type="string" table:style-name="ce12">
            <text:p>Dias de permanência na internação - TIPO_ATENDIMENTO = 2 (APACs), o valor apresentado neste campo diz respeito ao intervalo entre as datas de início e fim do tratamento</text:p>
          </table:table-cell>
          <table:table-cell table:number-columns-repeated="16380"/>
        </table:table-row>
        <table:table-row table:style-name="ro21">
          <table:table-cell office:value-type="string" table:style-name="ce10">
            <text:p>CD_CNES</text:p>
          </table:table-cell>
          <table:table-cell office:value-type="string" table:style-name="ce14">
            <text:p>Número</text:p>
          </table:table-cell>
          <table:table-cell table:style-name="ce1"/>
          <table:table-cell office:value-type="string" table:style-name="ce12">
            <text:p>Código do Cadastro Nacional de Estabelecimentos de Saúde do prestador do atendimento</text:p>
          </table:table-cell>
          <table:table-cell table:number-columns-repeated="16380"/>
        </table:table-row>
        <table:table-row table:style-name="ro10">
          <table:table-cell office:value-type="string" table:style-name="ce10">
            <text:p>UF_ESTAB</text:p>
          </table:table-cell>
          <table:table-cell table:number-columns-repeated="2" table:style-name="ce1"/>
          <table:table-cell office:value-type="string" table:style-name="ce12">
            <text:p>UF do estabelecimento</text:p>
            <text:p>AC Acre</text:p>
            <text:p>AL Alagoas</text:p>
            <text:p>AP Amapá</text:p>
            <text:p>AM Amazonas</text:p>
            <text:p>BA Bahia</text:p>
            <text:p>CE Ceará</text:p>
            <text:p>DF Distrito Federal</text:p>
            <text:p>ES Espírito Santo</text:p>
            <text:p>GO Goiás</text:p>
            <text:p>MA Maranhão</text:p>
            <text:p>MT Mato Grosso</text:p>
            <text:p>MS Mato Grosso do Sul</text:p>
            <text:p>MG Minas Gerais</text:p>
            <text:p>PA Pará</text:p>
            <text:p>PB Paraíba</text:p>
            <text:p>PR Paraná</text:p>
            <text:p>PE Pernambuco</text:p>
            <text:p>PI Piauí</text:p>
            <text:p>RJ Rio de Janeiro</text:p>
            <text:p>RN Rio Grande do Norte</text:p>
            <text:p>RS Rio Grande do Sul</text:p>
            <text:p>RO Rondônia</text:p>
            <text:p>RR Roraima</text:p>
            <text:p>SC Santa Catarina</text:p>
            <text:p>SP São Paulo</text:p>
            <text:p>SE Sergipe</text:p>
            <text:p>TO Tocantins EX Exterior</text:p>
          </table:table-cell>
          <table:table-cell table:number-columns-repeated="16380"/>
        </table:table-row>
        <table:table-row table:style-name="ro22">
          <table:table-cell office:value-type="string" table:style-name="ce10">
            <text:p>MUNICIPIO_ESTAB</text:p>
          </table:table-cell>
          <table:table-cell office:value-type="string" table:style-name="ce17">
            <text:p>Texto</text:p>
          </table:table-cell>
          <table:table-cell table:style-name="ce1"/>
          <table:table-cell office:value-type="string" table:style-name="ce12">
            <text:p>Município do estabelecimento</text:p>
          </table:table-cell>
          <table:table-cell table:number-columns-repeated="16380"/>
        </table:table-row>
        <table:table-row table:style-name="ro23">
          <table:table-cell office:value-type="string" table:style-name="ce10">
            <text:p>ESFERA_ESTAB</text:p>
          </table:table-cell>
          <table:table-cell office:value-type="string" table:style-name="ce17">
            <text:p>Número</text:p>
          </table:table-cell>
          <table:table-cell table:style-name="ce1"/>
          <table:table-cell office:value-type="string" table:style-name="ce12">
            <text:p>Esfera Administrativa do estabelecimento</text:p>
            <text:p/>
            <text:p>1 - Federal</text:p>
            <text:p>2-Estadual</text:p>
            <text:p>3-Municipal</text:p>
            <text:p>4-Privada</text:p>
            <text:p>0- Não informado</text:p>
          </table:table-cell>
          <table:table-cell table:number-columns-repeated="16380"/>
        </table:table-row>
        <table:table-row table:style-name="ro24">
          <table:table-cell office:value-type="string" table:style-name="ce10">
            <text:p>NATUREZA_ESTAB</text:p>
          </table:table-cell>
          <table:table-cell office:value-type="string" table:style-name="ce17">
            <text:p>Texto</text:p>
          </table:table-cell>
          <table:table-cell table:style-name="ce1"/>
          <table:table-cell office:value-type="string" table:style-name="ce12">
            <text:p>Natureza jurídica do estabelecimento: <text:s text:c="128"/>- Até maio/12- informações referem-se aos campos "Natureza" e "Esfera Administrativa"; <text:s text:c="31"/>De jun/12 a out/15, aos campos "Natureza" e "Esfera Administrativa" e também aos campos "Natureza Jurídica" e "Esfera Jurídica"; <text:s text:c="155"/>A partir de nov/15, aos campos <text:s/>"Natureza Jurídica" e "Esfera Jurídica.</text:p>
          </table:table-cell>
          <table:table-cell table:number-columns-repeated="16380"/>
        </table:table-row>
        <table:table-row table:style-name="ro25">
          <table:table-cell office:value-type="string" table:style-name="ce10">
            <text:p>VL_ATENDIMENTO</text:p>
          </table:table-cell>
          <table:table-cell office:value-type="string" table:style-name="ce17">
            <text:p>Número</text:p>
          </table:table-cell>
          <table:table-cell table:style-name="ce1"/>
          <table:table-cell office:value-type="string" table:style-name="ce12">
            <text:p>Valor do atendimento (vírgula como delimitador de decimais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L_RESSARC</text:p>
          </table:table-cell>
          <table:table-cell office:value-type="string" table:style-name="ce17">
            <text:p>Número</text:p>
          </table:table-cell>
          <table:table-cell table:style-name="ce1"/>
          <table:table-cell office:value-type="string" table:style-name="ce12">
            <text:p>Valor cobrado com GRU (vírgula como delimitador de decimais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VL_PAGO_RESSARC</text:p>
          </table:table-cell>
          <table:table-cell office:value-type="string" table:style-name="ce17">
            <text:p>Número</text:p>
          </table:table-cell>
          <table:table-cell table:style-name="ce1"/>
          <table:table-cell office:value-type="string" table:style-name="ce12">
            <text:p>Valor pago no ressarcimento (vírgula como delimitador de decimais)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T_ATUALIZACAO</text:p>
          </table:table-cell>
          <table:table-cell office:value-type="string" table:style-name="ce17">
            <text:p>Data</text:p>
          </table:table-cell>
          <table:table-cell table:style-name="ce1"/>
          <table:table-cell office:value-type="string" table:style-name="ce12">
            <text:p>Data de atualização do arquivo (AAAA-MM-DD)</text:p>
          </table:table-cell>
          <table:table-cell table:number-columns-repeated="1638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>Renata Nacif de Toledo Piza</meta:initial-creator>
    <dc:creator>Lizzie Karen do Carmo Neri</dc:creator>
    <meta:creation-date>2017-06-01T15:22:59Z</meta:creation-date>
    <dc:date>2023-12-06T21:51:32Z</dc:date>
    <meta:user-defined meta:name="ContentTypeId">0x010100AF1625B7AC41644CAE1830343590DB30</meta:user-defined>
  </office:meta>
</office:document-meta>
</file>