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#FFFFFF"/>
    </style:style>
    <style:style style:name="ce6" style:family="table-cell" style:parent-style-name="Default" style:data-style-name="N0">
      <style:table-cell-properties fo:border="thin solid #000000" style:vertical-align="to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background-color="#E8E8E8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19">
      <style:table-cell-properties fo:border="thin solid #000000" style:vertical-align="top" fo:background-color="#E8E8E8" style:repeat-content="false"/>
      <style:paragraph-properties fo:text-align="start" fo:margin-left="0cm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0.05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ETA_DADOS_GEOREFERENCI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<text:span text:style-name="T2">PLANO DE DADOS ABERTOS<text:s/></text:span>PDA ANS 2024-2026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9">
            <text:p>TÍTULO DO CONJUNTO DE DADOS: Área de comercialização dos planos de saúd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9">
            <text:p>ÁREA RESPONSÁVEL (DIRETORIA): DIP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date" office:date-value="2024-04-05T00:00:00" table:number-columns-spanned="2" table:number-rows-spanned="1" table:style-name="ce11">
            <text:p>05/04/2024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2">
          <table:table-cell table:number-columns-repeated="2" table:style-name="ce5"/>
          <table:table-cell table:number-columns-repeated="1022" table:style-name="ce3"/>
          <table:table-cell table:number-columns-repeated="15360"/>
        </table:table-row>
        <table:table-row table:style-name="ro2">
          <table:table-cell office:value-type="string" table:style-name="ce3">
            <text:p><text:s text:c="2"/>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Descrição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D_PLANO</text:p>
          </table:table-cell>
          <table:table-cell office:value-type="string" table:style-name="ce7">
            <text:p>NUM</text:p>
          </table:table-cell>
          <table:table-cell office:value-type="string" table:style-name="ce8">
            <text:p>Campo chave para identificação inequívoca do plano.</text:p>
            <text:p>NOTA: Este campo corresponde à chave primária "ID_PLANO" do conjunto de dados "Características dos produtos da saúde suplementar" no Portal de Dados Abertos.</text:p>
            <text:p/>
          </table:table-cell>
          <table:table-cell table:number-columns-repeated="16381"/>
        </table:table-row>
        <table:table-row table:style-name="ro4">
          <table:table-cell office:value-type="string" table:style-name="ce7">
            <text:p>CD_PLANO</text:p>
          </table:table-cell>
          <table:table-cell office:value-type="string" table:style-name="ce7">
            <text:p>CHAR</text:p>
          </table:table-cell>
          <table:table-cell office:value-type="string" table:style-name="ce8">
            <text:p>Código de registro do produto na ANS.<text:s/></text:p>
            <text:p>Para planos contratados após 1º de janeiro de 1999, trata-se do número do registro junto à ANS de acordo com a Resolução Normativa nº 100/05 e suas atualizações posteriores. Para planos contratados até 1º de janeiro de 1999, refere-se ao código de identificação informado pela operadora à ANS, conforme a Resolução Normativa nº 56/03 e suas atualizações posteriores.</text:p>
            <text:p/>
          </table:table-cell>
          <table:table-cell table:number-columns-repeated="16381"/>
        </table:table-row>
        <table:table-row table:style-name="ro5">
          <table:table-cell office:value-type="string" table:style-name="ce7">
            <text:p>CD_OPERADORA</text:p>
          </table:table-cell>
          <table:table-cell office:value-type="string" table:style-name="ce7">
            <text:p>NUM</text:p>
          </table:table-cell>
          <table:table-cell office:value-type="string" table:style-name="ce8">
            <text:p>Registro de operadora de plano privado de assistência à saúde concedido pela ANS a pessoa jurídica para operação no setor de saúde suplementar. Campo chave para identificação inequívoca da operadora.</text:p>
            <text:p>NOTA: Este campo corresponde à chave primária "Registro ANS" dos conjuntos de dados "Operadoras de planos de saúde Ativas" ou "Operadoras de planos de saúde Canceladas" no Portal de Dados Abertos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CD_NOTA</text:p>
          </table:table-cell>
          <table:table-cell office:value-type="string" table:style-name="ce7">
            <text:p>NUM</text:p>
          </table:table-cell>
          <table:table-cell office:value-type="string" table:style-name="ce8">
            <text:p>Código da nota técnica homologada junto à ANS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DT_NTRP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Data e hora de homologação da nota técnica. Formato ISO: AAAA-MM-DD HH:MM:SS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CD_MUNICIPIO</text:p>
          </table:table-cell>
          <table:table-cell office:value-type="string" table:style-name="ce7">
            <text:p>NUM</text:p>
          </table:table-cell>
          <table:table-cell office:value-type="string" table:style-name="ce8">
            <text:p>Código identificador inequívoco do município de comercialização do plano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NM_MUNICIPIO_X</text:p>
          </table:table-cell>
          <table:table-cell office:value-type="string" table:style-name="ce7">
            <text:p>CHAR</text:p>
          </table:table-cell>
          <table:table-cell office:value-type="string" table:style-name="ce8">
            <text:p>Nome do município de comercialização do plano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SG_UF</text:p>
          </table:table-cell>
          <table:table-cell office:value-type="string" table:style-name="ce7">
            <text:p>CHAR</text:p>
          </table:table-cell>
          <table:table-cell office:value-type="string" table:style-name="ce8">
            <text:p>Sigla da unidade federativa do município de comercialização do plano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NM_REGIAO</text:p>
          </table:table-cell>
          <table:table-cell office:value-type="string" table:style-name="ce7">
            <text:p>CHAR</text:p>
          </table:table-cell>
          <table:table-cell office:value-type="string" table:style-name="ce8">
            <text:p>Região do município de comercialização do plano.</text:p>
            <text:p/>
          </table:table-cell>
          <table:table-cell table:number-columns-repeated="16381"/>
        </table:table-row>
        <table:table-row table:style-name="ro6">
          <table:table-cell office:value-type="string" table:style-name="ce7">
            <text:p>DT_ATUALIZACAO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Data e hora da atualização do conjunto de dados. Formato ISO: AAAA-MM-DD HH:MM:SS.</text:p>
            <text:p/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_AMO_UniqueIdentifier" table:expression="of:=&quot;&quot;&quot;'926386f7-c83c-4184-883f-df1b114a06d4'&quot;&quot;&quot;" table:base-cell-address="META_DADOS_GEOREFERENCIA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Renata Nacif de Toledo Piza</meta:initial-creator>
    <dc:creator>Claudia Akemi Ramos Tanaka</dc:creator>
    <meta:creation-date>2017-06-01T15:22:59Z</meta:creation-date>
    <dc:date>2024-04-05T17:57:42Z</dc:date>
    <meta:user-defined meta:name="AppVersion">16.0300</meta:user-defined>
    <meta:user-defined meta:name="Company">ANS - Agência Nacional de Saúde Suplement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