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E89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2F2F2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6.1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PLANO DE DADOS ABERTOS</text:p>
            <draw:frame draw:z-index="1" draw:id="id0" draw:style-name="a0" draw:name="Imagem 3" svg:x="0.21875in" svg:y="0.11309in" svg:width="0.9375in" svg:height="0.428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AGÊNCIA NACIONAL DE SAÚDE SUPLEMENTAR (AN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ÁREA RESPONSÁVEL: Diretoria de Fiscalização (DIFI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DATA: outub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e <text:s/>do Camp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Tamanho</text:p>
          </table:table-cell>
          <table:table-cell office:value-type="string" table:style-name="ce4">
            <text:p>Descriçã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GISTRO_ANS</text:p>
          </table:table-cell>
          <table:table-cell office:value-type="string" table:style-name="ce5">
            <text:p>Texto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Registro de operadora de plano privado de assistência à saúde concedido pela ANS a pessoa jurídica para operação no setor de saúde suplementar.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AZAO_SOCIAL</text:p>
          </table:table-cell>
          <table:table-cell office:value-type="string" table:style-name="ce5">
            <text:p>Texto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Razão Social da Operadora de Plano de Assistência à Saúde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OBERTURA</text:p>
          </table:table-cell>
          <table:table-cell office:value-type="string" table:style-name="ce5">
            <text:p>Tex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ategorias de cobertura de produto por tipo de segmentação assistencial:</text:p>
            <text:p><text:s/>Assistência Médica (cobertura médico-hospitalar)</text:p>
            <text:p><text:s/>Exclusivamente odontológ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GR</text:p>
          </table:table-cell>
          <table:table-cell office:value-type="string" table:style-name="ce5">
            <text:p>Númer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Índice Geral de Reclamação calculado para o mês de competênc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QTD_RECLAMACOES</text:p>
          </table:table-cell>
          <table:table-cell office:value-type="string" table:style-name="ce5">
            <text:p>Número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Quantidade de reclamações de beneficiários de planos de saúde apuradas na NIP (Notificação de Investigação Preliminar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QTD_BENEFICIARIOS</text:p>
          </table:table-cell>
          <table:table-cell office:value-type="string" table:style-name="ce5">
            <text:p>Número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Quantidade de beneficiários que tiveram reclamações registradas na ANS no mês de competênci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PORTE_OPERADORA</text:p>
          </table:table-cell>
          <table:table-cell office:value-type="string" table:style-name="ce5">
            <text:p>Texto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lassificação da operadora, conforme quantidade de beneficiários com vínculo ativo no mês mais recente disponível no SIB:</text:p>
            <text:p><text:s/>Grande (acima de 100 mil <text:s/>vínculos de beneficiário ativos)</text:p>
            <text:p><text:s/>Médio (de 20 mil a 100 mil vínculos de beneficiário ativos)</text:p>
            <text:p><text:s/>Pequeno (abaixo de 20 mil vínculos de beneficiário ativos)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COMPETENCIA</text:p>
          </table:table-cell>
          <table:table-cell office:value-type="string" table:style-name="ce5">
            <text:p>Número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Refere-se ao ano e mês de competência das reclamações dos beneficiários (ou seja, do numerador do IGR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PETENCIA_BENEFICIARIO</text:p>
          </table:table-cell>
          <table:table-cell office:value-type="string" table:style-name="ce5">
            <text:p>Número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Refere-se ao ano e mês de competência das informações de beneficiários (ou seja, do denominador do IGR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T_ATUALIZACAO</text:p>
          </table:table-cell>
          <table:table-cell office:value-type="string" table:style-name="ce5">
            <text:p>Data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Data e hora da última atualização do arquivo. Os campos sem preenchimento de data indicam que a base está congelada e, portanto, não foi modificada na última atualização.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Renata Nacif de Toledo Piza</meta:initial-creator>
    <dc:creator>Lizzie Karen do Carmo Neri</dc:creator>
    <meta:creation-date>2017-06-01T15:22:59Z</meta:creation-date>
    <dc:date>2023-10-10T15:07:32Z</dc:date>
    <meta:user-defined meta:name="ContentTypeId">0x010100AF1625B7AC41644CAE1830343590DB30</meta:user-defined>
  </office:meta>
</office:document-meta>
</file>